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vg:font-family="'Segoe UI'"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master-page-name="Standard">
      <style:paragraph-properties style:page-number="auto"/>
    </style:style>
    <style:style style:name="P4" style:family="paragraph">
      <style:paragraph-properties fo:margin-left="0cm" fo:margin-right="0cm" fo:margin-top="0cm" fo:margin-bottom="0cm" fo:line-height="108%"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font-name="Calibri" fo:language="es" fo:country="UY" style:font-name-asian="Calibri1" style:font-name-complex="Calibri1"/>
    </style:style>
    <style:style style:name="T2" style:family="text">
      <style:text-properties style:font-name="Calibri" fo:language="es" fo:country="UY" style:text-underline-style="solid" style:text-underline-width="auto" style:text-underline-color="font-color" style:font-name-asian="Calibri1" style:font-name-complex="Calibri1"/>
    </style:style>
    <style:style style:name="T3" style:family="text">
      <style:text-properties fo:language="es" fo:country="UY"/>
    </style:style>
    <style:style style:name="T4" style:family="text">
      <style:text-properties fo:color="#ff0000" style:font-name="Calibri" fo:language="es" fo:country="UY" style:font-name-asian="Calibri1" style:font-name-complex="Calibri1"/>
    </style:style>
    <style:style style:name="T5" style:family="text">
      <style:text-properties fo:color="#ff0000" fo:language="es" fo:country="UY"/>
    </style:style>
    <style:style style:name="T6" style:family="text">
      <style:text-properties fo:color="#00b050" style:font-name="Calibri" fo:language="es" fo:country="UY" style:font-name-asian="Calibri1" style:font-name-complex="Calibri1"/>
    </style:style>
    <style:style style:name="T7" style:family="text">
      <style:text-properties style:use-window-font-color="true" style:text-outline="false" style:text-line-through-style="none" style:text-position="0% 100%" style:font-name="Segoe UI" fo:font-size="10pt" fo:letter-spacing="normal" fo:language="es" fo:country="UY" fo:font-style="normal" fo:text-shadow="none" style:text-underline-style="none" fo:font-weight="normal" style:text-underline-mode="continuous" style:text-overline-mode="continuous" style:text-line-through-mode="continuous" style:letter-kerning="true" style:font-name-asian="SimSun" style:font-size-asian="11pt" style:language-asian="en" style:country-asian="US" style:font-style-asian="normal" style:font-weight-asian="normal" style:font-name-complex="Calibri1" style:font-size-complex="11pt" style:language-complex="ar" style:country-complex="SA"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text:span text:style-name="T1">Índice:</text:span></text:p>
      <text:p text:style-name="Standard"><text:span text:style-name="T1"><text:s/></text:span></text:p>
      <text:p text:style-name="Standard"><text:span text:style-name="T1">Introducción…………………………………………………………………... 2</text:span></text:p>
      <text:p text:style-name="Standard"><text:span text:style-name="T1">Antecedentes y justificación………………………………………..2</text:span></text:p>
      <text:p text:style-name="Standard"><text:span text:style-name="T1">Problema de investigación………………………………………….4</text:span></text:p>
      <text:p text:style-name="Standard"><text:span text:style-name="T1">3.1 <text:s/>Objetivos……………………………………………………….4</text:span></text:p>
      <text:p text:style-name="Standard"><text:span text:style-name="T1">3.2 Preguntas de investigación <text:s/>…………..……………………......5</text:span></text:p>
      <text:p text:style-name="Standard"><text:span text:style-name="T1"><text:s text:c="11"/>Hipótesis …………………………………………………..…...5</text:span></text:p>
      <text:p text:style-name="Standard"><text:span text:style-name="T1">4 Marco teórico………………………………………………………….6</text:span></text:p>
      <text:p text:style-name="Standard"><text:span text:style-name="T1">4.1 La situación demográfica del Uruguay rural……………………6</text:span></text:p>
      <text:p text:style-name="Standard"><text:span text:style-name="T1">4.2 La transición a la adultez………………………………………..9</text:span></text:p>
      <text:p text:style-name="Standard"><text:span text:style-name="T1">4.3 Cambios en el medio rural…………………………………….11</text:span></text:p>
      <text:p text:style-name="Standard"><text:span text:style-name="T1">4.4 Problemática del acceso a la tierra………………………….…13</text:span></text:p>
      <text:p text:style-name="Standard"><text:span text:style-name="T1">4.5 Estado actual de la producción familiar en Uruguay………....15</text:span></text:p>
      <text:p text:style-name="Standard"><text:span text:style-name="T1">4.6 Un enfoque: género y relevo generacional……………………17</text:span></text:p>
      <text:p text:style-name="Standard"><text:span text:style-name="T1">4.7 Relevo generacional…………………………………….....…..19 <text:s text:c="93"/></text:span></text:p>
      <text:p text:style-name="Standard"><text:span text:style-name="T1">5 Estrategia, diseño y técnicas de investigación……………………....21 </text:span></text:p>
      <text:p text:style-name="Standard"><text:span text:style-name="T1">6 Análisis……………………………….....…………………………..25</text:span></text:p>
      <text:p text:style-name="Standard"><text:span text:style-name="T1"><text:s text:c="14"/>Primera parte………………………………………………..25</text:span></text:p>
      <text:p text:style-name="Standard"><text:span text:style-name="T1"><text:s text:c="13"/>Segunda parte……………………………………………..…50</text:span></text:p>
      <text:p text:style-name="Standard"><text:span text:style-name="T1"><text:s text:c="13"/>Conclusiones finales…………………………………………59</text:span></text:p>
      <text:p text:style-name="Standard"><text:span text:style-name="T1"><text:s text:c="2"/>Bibliografía………………………………………………………….61</text:span></text:p>
      <text:p text:style-name="Standard"><text:span text:style-name="T1"><text:s/></text:span></text:p>
      <text:p text:style-name="Standard"><text:span text:style-name="T1"><text:s/></text:span></text:p>
      <text:p text:style-name="Standard"><text:span text:style-name="T1">Tema de investigación: <text:s text:c="4"/></text:span></text:p>
      <text:p text:style-name="Standard"><text:span text:style-name="T1"><text:s text:c="116"/>Relevo generacional para la producción familiar uruguaya. <text:s text:c="48"/></text:span></text:p>
      <text:p text:style-name="Standard"><text:span text:style-name="T1"><text:s/></text:span></text:p>
      <text:p text:style-name="Standard"><text:soft-page-break/><text:span text:style-name="T1">Introducción</text:span></text:p>
      <text:p text:style-name="Standard"><text:span text:style-name="T1">El siguiente trabajo tiene como objetivo abordar un tema actual del sector agropecuario uruguayo. <text:s/>Nuestro problema de investigación,</text:span><text:span text:style-name="T1"><office:annotation><dc:creator>Autor desconocido</dc:creator><dc:date>2017-05-02T15:43:29.39</dc:date><text:p text:style-name="P4"><text:span text:style-name="T7">Lo quitaria. Creo que la pertinencia del tema es viene de una contatación empirica de que el relevo generacional es un problema en el contexto agropeecuario actual. Debería aqui explitiarse porque (urbanizacion de los jovenes, cambios culturales, dificultades para el acceso a la tierra por su precio, etc...)</text:span></text:p></office:annotation></text:span><text:span text:style-name="T1"> desde un punto de vista sociológico, es el tema del relevo generacional en las familias agropecuarias en el Uruguay. Visualizamos que es un tema de vital importancia para el país y para el desarrollo de las comunidades rurales. <text:s text:c="132"/>EL primer capítulo, se compone de la introducción al trabajo de investigación. El segundo capítulo consiste en la <text:s/>justificación del problema de investigación, continuando con la realización de un recorrido por investigaciones anteriores sobre la temática. En el tercer capítulo encontraremos el problema de investigación, las preguntas disparadoras de este proyecto, objetivos y las hipótesis las cuales se tomaran como punto de partida. En el cuarto capítulo, abordaremos el <text:s/>desarrollo teórico con una descripción del <text:s/>momento por el cual atraviesa el país y el sector, y un recorrido por las teorías que servirán como marco a este proyecto. En el quinto capítulo se describen las estrategias de investigación y las técnicas que se utilizaran para este trabajo. Por último el sexto capítulo en donde encontramos el análisis de la investigación, y las conclusiones finales. <text:s/></text:span><text:span text:style-name="T4">[Bien. Esto tiene que estar sí o sí, pero no te olvides de que tenés que irlo poniendo al día si vas cambiando las secciones y numeraciones. En cuanto a lo que afirmes sustantivamente está bien dejarlo para el final porque la introducción es lo último que se escribe antes de publicar o de mostrarlo, y me gusta si le incluís tu motivación emocional para con el tema y cómo fue tu “proceso emocional” con el transcurso de la investigación.] <text:s text:c="32"/></text:span></text:p>
      <text:p text:style-name="Standard"><text:span text:style-name="T1"><text:s text:c="2"/>2) <text:s/>Justificación y Antecedentes </text:span><text:span text:style-name="T4">[Yo separaría a) la justificación teórica y empírica del tema y el problema de b) los antecedentes o estado del arte]</text:span></text:p>
      <text:p text:style-name="Standard"><text:span text:style-name="T1">La pertinencia del problema deriva de la </text:span><text:span text:style-name="T2">situación</text:span><text:span text:style-name="T1"> </text:span><text:span text:style-name="T4">[“coyuntura”?] </text:span><text:span text:style-name="T1">por la cual está transitando el sector agropecuario uruguayo, donde el proceso de concentración y extranjerización de la tierra </text:span><text:span text:style-name="T4">[resumir acá o en la propia introducción los datos del proceso citando de dónde salen tales datos] </text:span><text:span text:style-name="T1">está generando cambios en la matriz productiva, en la propiedad y distribución de la misma.</text:span><text:span text:style-name="T1"><office:annotation><dc:creator>Autor desconocido</dc:creator><dc:date>2017-05-02T15:46:30.53</dc:date><text:p text:style-name="P4"><text:span text:style-name="T7">En el trabajo de Piñeiro sobre concentración de la tierra seguro tenes datos empíricos para sustentar esta idea</text:span></text:p></office:annotation></text:span><text:span text:style-name="T1"> Estos cambios inciden en </text:span><text:span text:style-name="T2">problemas como los que se estudiarán en esta investigación.</text:span><text:span text:style-name="T1"> </text:span><text:span text:style-name="T4">[redacción: me parece que acá debes repetir el tema y en lugar de lo que subrayé escribir “el recambio generacional”.]</text:span><text:span text:style-name="T1"> <text:s text:c="127"/>Desde el punto de vista </text:span><text:span text:style-name="T2">sociológico</text:span><text:span text:style-name="T1"> </text:span><text:span text:style-name="T4">[“empírico”?] </text:span><text:span text:style-name="T1">es relevante debido a que podría estar en juego el futuro de los jóvenes para acceder a la tierra, y para desarrollarse como futuros productores. <text:s text:c="215"/>El problema del <text:s/>relevo generacional es muy importante ya que si el mismo es exitoso, se posibilita el mantenimiento de la población rural del país. </text:span><text:span text:style-name="T4">[redacción: invertiría el orden de las dos últimas oraciones. Además la oración siguiente va también en este párrafo, pero mejorala]</text:span></text:p>
      <text:p text:style-name="Standard"><text:span text:style-name="T1">Esto aporta a la transmisión entre generaciones, de aspectos culturales</text:span><text:span text:style-name="T4">, [redacción: yo cambiaría esta última coma por dos puntos]</text:span><text:span text:style-name="T1"> la conservación de recursos naturales, el mantenimiento y la reproducción de la comunidad entre otras cosas. <text:s text:c="34"/></text:span></text:p>
      <text:p text:style-name="Standard"><text:span text:style-name="T1">Otro aspecto que hace relevante un </text:span><text:span text:style-name="T1"><office:annotation><dc:creator>Autor desconocido</dc:creator><dc:date>2017-05-02T15:48:14.73</dc:date><text:p text:style-name="P4"><text:span text:style-name="T7">Aqui pondría análisis sociológico. Recordá que el tema tienen antecedentes, por lo cual tal vez podes decir que faltan insumos para reprensar la temática o que los antecedentes no abordan un detremeinado aspecto que a vos te interesa trabajar...esto es importante para que el lector evidencia que conoces lo que se ha trabajado sobre el tema.</text:span></text:p></office:annotation></text:span><text:span text:style-name="T1">análisis académico sobre relevo generacional es la falta de material que aporte conocimiento para la creación de políticas sobre el tema, siendo que las mismas son escasas en nuestro país. </text:span><text:span text:style-name="T4">[Ok, tanto ésta como la anterior son justificaciones empíricas, conviene que aclares en el párrafo anterior a qué grupo le será útil esta investigación, y en este párrafo que quien necesita estos datos es el estado, a nivel tanto nacional como local.]</text:span></text:p>
      <text:p text:style-name="Standard"><text:span text:style-name="T1">Para este trabajo tomamos como antecedente el trabajo de Perrachon (2011) </text:span><text:span text:style-name="T4">[acordate de hacer la lista final con los datos completos porque en esta versión no está] </text:span><text:span text:style-name="T1">sobre relevo generacional, siendo este un </text:span><text:soft-page-break/><text:span text:style-name="T1">gran insumo debido al aporte de conceptos importantes para nuestra investigación. El autor entiende al relevo generacional como un proceso compuesto de varias etapas de las cuales destaca dos a las que asigna mayor importancia, siendo una de estas la entrega de la herencia (capital), y la otra el traspaso de la sucesión (gestión). </text:span><text:span text:style-name="T4">[sin haber leído al autor entendí que estas “etapas” no son cronológicas sino puntos del proceso cuya secuencia no es única. Si es así decilo, si no entendí <text:s/>bien redactalo más claro.] [Lo digo solo aquí para no atomizar pero vale para todo el trabajo: escribí en párrafos y no en oraciones sueltas siempre con punto y aparte. Sólo corresponde punto y aparte cuando completaste la idea y pasás a desarrollar otra]</text:span></text:p>
      <text:p text:style-name="Standard"><text:span text:style-name="T1">El investigador propone que la continuidad de las empresas y familias en el medio depende <text:s/>de este proceso. También, por medio de estos procesos, se logra que perduren en el medio rural saberes y experiencias de su gente y ayuda a que se fortalezca el capital social </text:span><text:span text:style-name="T4">[que esté definido –Bourdieu- en el marco teórico] </text:span><text:span text:style-name="T1">de las familias y de la comunidad en su totalidad.</text:span></text:p>
      <text:p text:style-name="Standard"><text:span text:style-name="T1">Perrachon señala también que hay agentes internos y externos a la familia que afectan a este proceso. Pueden ser factores económicos, sociales y ambientales. </text:span><text:span text:style-name="T4">[¿en qué quedamos? ¿agentes o factores?] </text:span><text:span text:style-name="T1">También plantea un desacuerdo </text:span><text:span text:style-name="T4">[¿cuál?] </text:span><text:span text:style-name="T1">entre las generaciones en cuanto al momento de realizar el relevo, y por último agrega que quienes deben tomar la decisión de plantear el tema son los jefes de los hogares, los cuales en muchas ocasiones no </text:span><text:span text:style-name="T2">la</text:span><text:span text:style-name="T1"> </text:span><text:span text:style-name="T4">[1-si te referís a “plantear el tema” debiera decir “lo”, 2-si te referís a la decisión que toman, tenés que explicar cuál es la decisión generalizada de la que habla Perrachon y explicar porqué le parece “inadecuada” esa toma de decisión de los jefes de hogares] </text:span><text:span text:style-name="T1">hacen de forma adecuada. </text:span><text:span text:style-name="T4">[No me quedó claro cuál es su aporte empírico y también quisiera que siempre digas algo sobre la validez y confianza del estudio en cuestión -¿100 hogares en todo el territorio o tres familias a dos kilómetros de la ciudad?-]</text:span></text:p>
      <text:p text:style-name="Standard"><text:span text:style-name="T1">De la misma manera, se tomará como antecedente el trabajo realizado por Alejandra Gallo e Irene Peluso (2013) en el que se hace hincapié en el tema del género, y tiene aportes importantes para nuestra investigación. <text:s text:c="151"/></text:span></text:p>
      <text:p text:style-name="Standard"><text:span text:style-name="T1">Debido a la forma en que se realiza el proceso de traspaso de la empresa familiar en el mismo se tiende a privilegiar a un único hijo y por lo general del sexo masculino. Señalan que el proceso comienza desde temprana edad de los hijos. La división sexual del trabajo tiene un papel central en las familias y en la mirada desde el punto de vista sucesorio.</text:span></text:p>
      <text:p text:style-name="Standard"><text:span text:style-name="T1">Las autoras destacan que se revelan tensiones de parte del sucesor en cuanto al traspaso de los activos, con temores de no acceder al total del patrimonio o no garantizar la viabilidad de la empresa. Al igual que Perrachon destacan el problema de retraso en el proceso de relevo. </text:span><text:span text:style-name="T4">[ok pero lo mismo que dije para el texto anterior]</text:span></text:p>
      <text:p text:style-name="Standard"><text:span text:style-name="T1">Continuando con los antecedentes tomamos el trabajo de </text:span><text:span text:style-name="T1"><office:annotation><dc:creator>Autor desconocido</dc:creator><dc:date>2017-05-02T15:50:55.30</dc:date><text:p text:style-name="P4"><text:span text:style-name="T7">Falta poner fecha. Creo que este trabajo es muy anterior al resto. Oredenaría los antecedentes de forma cronológica.</text:span></text:p></office:annotation></text:span><text:span text:style-name="T1">Dirven quien afirma que las zonas rurales de América Latina </text:span><text:span text:style-name="T4">[aclarar si es específico de A Lat o pasa en todo el mundo] </text:span><text:span text:style-name="T1">se encuentran en una situación de pérdida de población y con la misma </text:span><text:span text:style-name="T4">[mas] </text:span><text:span text:style-name="T1">envejecida, los jóvenes rurales emigran del medio por una serie de factores, algunos emigran pero no es esa su opción preferida, muchas veces existen barreras a la inserción de los mismos que los llevan a tomar esa decisión. Una de estas es el acceso a la tierra, un bien finito y transado en mercados </text:span><text:span text:style-name="T2">imperfectos</text:span><text:span text:style-name="T1"> </text:span><text:span text:style-name="T4">[explicar qué quiere decir que ese mercado es “imperfecto”]</text:span><text:span text:style-name="T1">. </text:span></text:p>
      <text:p text:style-name="Standard"><text:soft-page-break/><text:span text:style-name="T1"><text:s/></text:span></text:p>
      <text:p text:style-name="Standard"><text:span text:style-name="T1">“Al mismo tiempo, existe un envejecimiento notable de la población, en especial la rural… produce necesariamente una redefinición de los roles de los distintos miembros de la familia y tensiones asociadas a la competencia intergeneracional por los puestos de trabajo y las transferencias de recursos.” (Dirven, 2002. Pág. 8)</text:span></text:p>
      <text:p text:style-name="Standard"><text:span text:style-name="T1"><text:s/></text:span></text:p>
      <text:p text:style-name="Standard"><text:span text:style-name="T1">Este envejecimiento afecta a un sostenido desarrollo del medio rural el cual es necesario expresa Dirven, para que los países sean competentes a nivel comercial con los demás países del mundo.</text:span></text:p>
      <text:p text:style-name="Standard"><text:span text:style-name="T1">Inés Malán (2008) en el desarrollo de su trabajo de investigación se propuso describir y explorar como se desenvuelve actualmente el proceso sucesorio en la agricultura familiar, como se realiza la transferencia entre generaciones del uso del patrimonio y la gerencia de la explotación. Centrando su investigación en el rubro lechero, sus principales dimensiones de análisis son, la distribución de tareas en la unidad productiva, como se produce la toma de decisiones, y por ultimo estudi</text:span><text:span text:style-name="T2">ara</text:span><text:span text:style-name="T4">[ó]</text:span><text:span text:style-name="T1"> las valoraciones y expectativas que surgen de la familia en cuanto a la continuidad entre generaciones de la unidad productiva.</text:span></text:p>
      <text:p text:style-name="Standard"><text:span text:style-name="T1">Malán </text:span><text:span text:style-name="T1"><office:annotation><dc:creator>Autor desconocido</dc:creator><dc:date>2017-05-02T15:51:58.34</dc:date><text:p text:style-name="P4"><text:span text:style-name="T7">Fecha del texto entre paréntesis</text:span></text:p></office:annotation></text:span><text:span text:style-name="T1">señala, <text:s/>“El proceso sucesorio se articula fuertemente en torno al “padre”. Como se puede constatar, es habitualmente él quien decide el cuándo y cómo se transfieren las responsabilidades sobre la gestión de la empresa a la próxima generación.” (Malán, I. 2008. Pág. 71)</text:span></text:p>
      <text:p text:style-name="Standard"><text:span text:style-name="T1">También destaca el papel que tiene la madre en el proceso,</text:span></text:p>
      <text:p text:style-name="Standard"><text:span text:style-name="T1"><office:annotation><dc:creator>Autor desconocido</dc:creator><dc:date>2017-05-02T15:52:26.27</dc:date><text:p text:style-name="P4"><text:span text:style-name="T7">Arreglar cita</text:span></text:p></office:annotation></text:span><text:span text:style-name="T1">Ésta resulta ser en ocasiones no solo mediadora de las decisiones entre padre-hijo, sino que inclusive actor clave en la definición misma de la sucesión,… (Malán, I. 2008. Pág. 72)</text:span></text:p>
      <text:p text:style-name="Standard"><text:span text:style-name="T1"><text:s/></text:span><text:span text:style-name="T4">[Tal vez EL BAILE DE LOS SOLTEROS de Bourdieu y Passeron tenga cosas que puedas incluir en este estado del arte o en el marco teórico. Te adjunto el pdf del libro y un resumen de lo que contiene está en </text:span><text:a xlink:type="simple" xlink:href="http://www.facso.uchile.cl/publicaciones/sociologia/articulos/19/1914-Villablanca.pdf"><text:span text:style-name="T1">http://www.facso.uchile.cl/publicaciones/sociologia/articulos/19/1914-Villablanca.pdf</text:span></text:a><text:span text:style-name="T4"> </text:span><text:span text:style-name="T4"><office:annotation><dc:creator>Autor desconocido</dc:creator><dc:date>2017-05-02T15:52:41.97</dc:date><text:p text:style-name="P4"><text:span text:style-name="T7">Creo que el texto de Bourdieu <text:s/>tiene elementos para incorporar al marco teórico</text:span></text:p></office:annotation></text:span></text:p>
      <text:p text:style-name="Standard"><text:span text:style-name="T1"><text:s/></text:span></text:p>
      <text:p text:style-name="Standard"><text:span text:style-name="T1">3) <text:s/>Problema de investigación:</text:span></text:p>
      <text:p text:style-name="Standard"><text:span text:style-name="T1">En Uruguay una de las principales características de su población rural es el <text:s text:c="2"/>envejecimiento, generando dificultades a los jóvenes que quieren comenzar sus actividades en el sector y que no obtienen su lugar en las empresas de sus familias. <text:s text:c="3"/></text:span><text:span text:style-name="T1"><office:annotation><dc:creator>Autor desconocido</dc:creator><dc:date>2017-05-02T15:55:34.42</dc:date><text:p text:style-name="P4"><text:span text:style-name="T7">Aqui podes precisar más porque los jovenes cada vez menos deciden quedarse en el medio rural y porque la “vida rural” parace ya no ser un forma deseable para muchos de ellos...el los trabajos antecedentes seguro hay ideas al respecto que podes tomar para precisar mejor el problema.</text:span></text:p></office:annotation></text:span><text:span text:style-name="T1"> <text:s text:c="166"/>El problema a tratar en esta investigación es el estudio </text:span><text:span text:style-name="T4">[“estudiar” es un verbo vago, tenés que llegar a poder decir exactamente lo que esperás hacer y que eso no haya ya sido hecho tal cual por investigadores anteriores] </text:span><text:span text:style-name="T1">del proceso de relevo generacional en <text:s/>predios familiares dedicados a la ganadería de carne y leche y a la granja. </text:span><text:span text:style-name="T4">[ok, ya lo vas a ir afinando]</text:span></text:p>
      <text:p text:style-name="Standard"><text:span text:style-name="T1"><text:s text:c="2"/>3.1) <text:s/>Objetivos </text:span></text:p>
      <text:p text:style-name="Standard"><text:span text:style-name="T1">Objetivos generales: <text:s text:c="2"/></text:span></text:p>
      <text:p text:style-name="Standard"><text:span text:style-name="T1">El objetivo de esta investigación es aportar a la comprensión de como se producen los procesos de relevo generacional en las familias de productores familiares de nuestro país en tres rubros específicos, <text:s/></text:span><text:soft-page-break/><text:span text:style-name="T1">la ganadería de carne y leche y la granja. Analizando el impacto que los mismos tienen sobre los jóvenes rurales. </text:span><text:span text:style-name="T4">[cool, planteá la pregunta correspondiente arriba en “problema”]</text:span></text:p>
      <text:p text:style-name="Standard"><text:span text:style-name="T1">Objetivos específicos:</text:span></text:p>
      <text:p text:style-name="Standard"><text:span text:style-name="T1">A)</text:span><text:span text:style-name="T1"><office:annotation><dc:creator>Autor desconocido</dc:creator><dc:date>2017-05-02T15:57:10.45</dc:date><text:p text:style-name="P4"><text:span text:style-name="T7">SI das por sentado en base a los antecedentes que el rpoblema del relevo generacional existe, podías aqui preguntarse si existen diferencias por rubro productivo....</text:span></text:p></office:annotation></text:span><text:span text:style-name="T1"> Comparar </text:span><text:span text:style-name="T6">[verbo ok] </text:span><text:span text:style-name="T1">como </text:span><text:span text:style-name="T2">se percibe</text:span><text:span text:style-name="T1"> </text:span><text:span text:style-name="T4">[¿cómo se percibe o cómo es? Si fuera lo primero tenés que aclarar la percepción de quiénes es la que vas a rastrear] </text:span><text:span text:style-name="T1">el proceso de relevo en tres rubros distintos del sector agropecuarios tales como ganadería de leche, de carne y granja. </text:span><text:span text:style-name="T4">[pregunta correspondiente arriba en “problema”]</text:span></text:p>
      <text:p text:style-name="Standard"><text:span text:style-name="T1">B) Analizar </text:span><text:span text:style-name="T4">[describir]</text:span><text:span text:style-name="T1"> cómo han <text:s/>transitado las familias por estos procesos.</text:span></text:p>
      <text:p text:style-name="Standard"><text:span text:style-name="T1">C) Realizar un análisis de las consecuencias que tiene esta problemática desde el punto de vista de los individuos que viven estos procesos. <text:s/></text:span><text:span text:style-name="T4">[ok, entonces esto incluye a los viejos también]</text:span><text:span text:style-name="T4"><office:annotation><dc:creator>Autor desconocido</dc:creator><dc:date>2017-05-02T16:00:37.56</dc:date><text:p text:style-name="P4"><text:span text:style-name="T7">Aqui faltaría algun objetivo que incluya el tema de las emociones. Creo que podes incluirlo en el tema de las consecuencias que tiene el proceso desde el punto de vista de los sujetos implicados (“viejos” y “jovenes”). Tal vez te podrías preguntar, que emociones son las que vinculan los jovenes a la tierra cuando deciden quedarse. Y cuales son las que movilizan los “viejos” cuando los “jóvenes” deciden quedarse o irse. Me imagino muchos argumentos que remiten a la nostalgia de un pasado mejor en este punto ja</text:span></text:p></office:annotation></text:span></text:p>
      <text:p text:style-name="Standard"><text:span text:style-name="T1">3.2) Preguntas de investigación </text:span><text:span text:style-name="T4">[es lo mismo que el problema, juntá las secciones ordenando las formulaciones desde lo más general a lo más específico]</text:span></text:p>
      <text:p text:style-name="Standard"><text:span text:style-name="T1">¿Cómo se procesa en la familia la toma de decisiones con respecto al tema de relevo generacional? <text:s text:c="2"/></text:span><text:span text:style-name="T4">IDEM</text:span><text:span text:style-name="T1"> <text:s text:c="2"/></text:span></text:p>
      <text:p text:style-name="Standard"><text:span text:style-name="T1">¿Cuáles estrategias han generado los jóvenes hijos de productores familiares para <text:s/>acceder a predios donde realizar sus propias explotaciones? </text:span><text:span text:style-name="T4">IDEM</text:span></text:p>
      <text:p text:style-name="Standard"><text:span text:style-name="T1"><text:s text:c="2"/>¿</text:span><text:span text:style-name="T4">[la coyuntura en] </text:span><text:span text:style-name="T1">El rubro productivo influye en el tratamiento que se le da al tema relevo generacional? ¿Cómo y en qué forma influye el mismo? </text:span><text:span text:style-name="T4">IDEM</text:span></text:p>
      <text:p text:style-name="Standard"><text:span text:style-name="T1"><text:s/></text:span></text:p>
      <text:p text:style-name="Standard"><text:span text:style-name="T1">3.3) Hipótesis:</text:span></text:p>
      <text:p text:style-name="Standard"><text:span text:style-name="T1"><text:s/></text:span></text:p>
      <text:p text:style-name="Standard"><text:span text:style-name="T1">1) <text:s/>La problemática del relevo generacional se ve fuertemente influenciada por el rubro productivo al cual se dedica la familia agropecuaria.</text:span></text:p>
      <text:p text:style-name="Standard"><text:span text:style-name="T1">2) Las familias dedicadas a la ganadería, son más propensas a dejar a sus integrantes más jóvenes, en la actividad y el predio, que las familias dedicadas a la granja.</text:span></text:p>
      <text:p text:style-name="Standard"><text:span text:style-name="T1">3) El proceso de relevo generacional se ve fuertemente influido por las relaciones de género.</text:span></text:p>
      <text:p text:style-name="Standard"><text:span text:style-name="T1">4) Las hijas mujeres tienen menor posibilidad que sus hermanos varones de continuar la explotación familiar. <text:s/></text:span><text:span text:style-name="T4">[ok las 4]</text:span><text:span text:style-name="T4"><office:annotation><dc:creator>Autor desconocido</dc:creator><dc:date>2017-05-02T16:03:22.28</dc:date><text:p text:style-name="P4"><text:span text:style-name="T7">Aqui también incluiría alguna hipotesis vinculada a las emociones. Por ejemplo, que las emociones inciden en el <text:s/>modo en el que los sujetos reconstruyen su vinculo con la tierra adjudicandole a esta atributos que trascienden su valor “material” para trasformarse en un valor social y cultural.</text:span></text:p></office:annotation></text:span></text:p>
      <text:p text:style-name="Standard"><text:span text:style-name="T1">4) Marco teórico</text:span></text:p>
      <text:p text:style-name="Standard"><text:span text:style-name="T1">4.1) <text:s/>La situación demográfica del Uruguay Rural: <text:s text:c="62"/></text:span></text:p>
      <text:p text:style-name="Standard"><text:span text:style-name="T1">A) El envejecimiento de la población rural uruguaya</text:span><text:span text:style-name="T4">. <text:s/>[Esto, como refiere más a la coyuntura más bien lo ubicaría en el estado del arte]. <text:s/></text:span></text:p>
      <text:p text:style-name="Standard"><text:span text:style-name="T1">El envejecimiento de la población uruguaya es una característica muy notoria. <text:s text:c="20"/>Muchos investigadores han hecho hincapié en ella a los efectos de problematizar el tema. Mariana Paredes </text:span><text:soft-page-break/><text:span text:style-name="T1">(2004) afirma que la misma es eje central en la realidad demográfica mundial. A esto no escapa Uruguay el cual tiene la población más envejecida de América Latina. </text:span></text:p>
      <text:p text:style-name="Standard"><text:span text:style-name="T1">La autora plantea que el problema entre las generaciones en nuestro país está dado porque la población de edad avanzada ocupa lugares de mayor privilegio, siendo causa de esto el envejecimiento de dicha población. Señala que existe una percepción de que los espacios de poder en la sociedad están conquistados por personas mayores y que para poder tomar esos espacios hay que esperar la desaparición física de estas personas, plantea también que los jóvenes se sienten excluidos de dichos espacios. (M, Paredes. Óp. Cit)</text:span></text:p>
      <text:p text:style-name="Standard"><text:span text:style-name="T1">En su trabajo Paredes afirma que los actuales mayores que están en edad de retirarse, nacieron en una época en que nuestro país pasaba por un buen momento económico lo cual les permitió a esa generación desarrollarse tanto social como económicamente, adquirir propiedades y llegar a un buen nivel económico. <text:s/></text:span></text:p>
      <text:p text:style-name="Standard"><text:span text:style-name="T1">La autora plantea cierta competencia entre las generaciones, donde se manifiesta conflicto tanto a nivel macro como a nivel micro social. A nivel macro, tanto la sociedad como el Estado generan conflicto con políticas que están direccionadas a algunos subgrupos de la sociedad. Dichas políticas generan controversia entre jóvenes y adultos. A nivel micro social dentro de la familia la autora plantea la existencia de conflictos en cuanto a la distribución de los ingresos y satisfacción de necesidades de sus miembros, en donde se pueden percibir desigualdades, que no sean beneficiosas para un desarrollo armónico de las familias (M, Paredes óp. cit).</text:span></text:p>
      <text:p text:style-name="Standard"><text:span text:style-name="T1">Debido a la falta de planteamiento por parte de las autoridades de esa problemática para <text:s/>nuestra sociedad, <text:s/>se genera un desplazamiento del mismo, el cual no ha permitido que se lo tome como tema de importancia para el desarrollo económico y social del país. <text:s/>Esta situación vista desde nuestro problema de investigación tiene gran relevancia. El gerenciamiento de las empresas se mantiene en manos de personas de edad más avanzada lo que no permite un recambio generacional. Un alto porcentaje de los predios del país están explotados por personas mayores de 65 años. </text:span></text:p>
      <text:p text:style-name="Standard"><text:span text:style-name="T1">Como expresa Martin Toledo (2009) el envejecimiento pone en descubierto el subdesarrollo del país y el estancamiento económico por el cual pasa Uruguay. <text:s text:c="78"/>El autor plantea que la población rural está pasando por un período de depresión demográfica muy importante y que la misma es más visible en las edades jóvenes de esta población.</text:span></text:p>
      <text:p text:style-name="Standard"><text:span text:style-name="T1">“…la reducción de los mayores de 60 es casi 11 veces menor que la que tienen los menores de 15…” (Toledo.2009 pág. 23) <text:s text:c="59"/></text:span></text:p>
      <text:p text:style-name="Standard"><text:span text:style-name="T1">B) <text:s/>La <text:s/>juventud en el Uruguay y la transición a la adultez. </text:span><text:span text:style-name="T4">[Esto, como refiere más a la coyuntura más bien lo ubicaría en el estado del arte].</text:span></text:p>
      <text:p text:style-name="Standard"><text:span text:style-name="T1">Para este trabajo es relevante esbozar un análisis desde distintas perspectivas, de la situación de los jóvenes uruguayos y su etapa de transición a la adultez. <text:s/></text:span></text:p>
      <text:p text:style-name="Standard"><text:span text:style-name="T1">Romero (2004) analiza los cambios que han causado las transformaciones productivas en nuestro país en los últimos tiempos, y como esto ha influido en la estructura socio demográfica juvenil. Para el autor: <text:s text:c="53"/></text:span></text:p>
      <text:p text:style-name="Standard"><text:soft-page-break/><text:span text:style-name="T1"><text:s text:c="2"/>..”Cuando hablamos de juventud queremos hacer referencia a la etapa de la vida que empieza con la pubertad y termina con la asunción plena de responsabilidades y la autoridad del adulto”… (Romero. 2004 pag.169)</text:span></text:p>
      <text:p text:style-name="Standard"><text:span text:style-name="T1">Romero entiende que la juventud está determinada por las oportunidades que se le dan en el mercado o mundo del trabajo, entre otras. <text:s/>Esto va a ser un gran condicionante del futuro de ese joven, de su historia de vida y en qué forma <text:s/>aportará la sociedad con sus años de trabajo. <text:s text:c="107"/></text:span></text:p>
      <text:p text:style-name="Standard"><text:span text:style-name="T1">Ciganda (2008) considera que la transición a la adultez es el periodo de edad entre los 18 y 30 años, es en esta etapa donde ocurren eventos que van a ser de mucha importancia para las historias de vida de estos jóvenes, como ser la</text:span></text:p>
      <text:p text:style-name="Standard"><text:span text:style-name="T1">…”salida del sistema educativo e ingreso al mercado laboral, abandono del hogar de origen, formación de la pareja e inicio de la vida reproductiva”. <text:s/>(D. Ciganda, 2008. Pag.69).</text:span></text:p>
      <text:p text:style-name="Standard"><text:span text:style-name="T1">Ciganda analiza datos del censo 1996 y la Encuesta Continua de Hogares de 2006 destacando, un retraso en este proceso a la adultez, que podría deberse a distintos motivos. El autor señala que este retraso conlleva a una baja en la tasa de fecundidad y a un envejecimiento de la población. Tomando una característica de la transición a la adultez, el hecho de que el joven no viva mas en el hogar de sus padres. El autor dice que este proceso de salida del hogar paterno, se vuelve más tardío en las regiones más urbanas esto lo explica el hecho de que ahí los jóvenes tienen más acceso a la educación lo cual causa este retraso en el proceso de independencia hacia el hogar paterno. A diferencia de lo que ocurre en las zonas urbanas, en las regiones rurales de nuestro país los jóvenes llegan al proceso de adultez más tempranamente ya que no tienen <text:s/>los mismos motivos para retrasar dicho proceso que los jóvenes del medio urbano</text:span></text:p>
      <text:p text:style-name="Standard"><text:span text:style-name="T1">Es de destacar que si en una familia rural donde el joven está por realizar su proceso de independencia, no se lleva adelante un proceso de relevo generacional adecuado para las dos generaciones, no será sorpresivo que el joven forme su vida fuera del medio rural. Existen varios factores que pueden motivar al joven a dejar la casa paterna. <text:s/>Romero entiende que el proceso en donde el joven va consolidando su nueva familia para desprenderse de su familia de origen, está influido por: <text:s/></text:span></text:p>
      <text:p text:style-name="Standard"><text:span text:style-name="T1">... “el ciclo de vida de la persona; la evolución cíclica del hogar en que la persona vive; y las relaciones intergeneracionales e intrageneracionales” (Romero 2004 pag.170)</text:span></text:p>
      <text:p text:style-name="Standard"><text:span text:style-name="T1">Estos hechos traen aparejado que los jóvenes que quieren establecerse fuera de su hogar de origen, para formar su propia empresa y con ello generar su independencia, estén condicionados. </text:span></text:p>
      <text:p text:style-name="Standard"><text:span text:style-name="T1">De esta forma Romero plantea la problemática de la invisibilidad del joven por medio de la generación anterior y el conflicto entre generaciones. Dicho conflicto, describe Romero, que surge por la tensión que existe entre las dos generaciones. En el mismo momento en que el jefe de hogar pasa por una etapa de posible acumulación de capital, dado por dos condiciones, la primera es que ya culmino con su etapa reproductiva momento en el cual tiene personas a cargo. La segunda es que sus hijos aportan fuerza de trabajo a la empresa familiar lo cual permite un proceso de acumulación para la misma. Lo que se describió antes coincide con la etapa en la cual los hijos quieren romper esa relación de dependencia y control y realizar su emprendimiento, (Romero 2004, pág. 172). <text:s text:c="139"/></text:span></text:p>
      <text:p text:style-name="Standard"><text:soft-page-break/><text:span text:style-name="T1">En esta situación es que los jóvenes abandonan el predio, ya que la falta de políticas que se encarguen de la situación, no les presenta solución a su problemática, de no tener donde emprender sus empresas y es de esta manera que emigran a pueblos y a ciudades cercanas.</text:span></text:p>
      <text:p text:style-name="Standard"><text:span text:style-name="T1"><text:s/></text:span></text:p>
      <text:p text:style-name="Standard"><text:span text:style-name="T1"><text:s text:c="3"/>4.2) Transición a la adultez: <text:s/></text:span><text:span text:style-name="T4">[“transición a la adultez” yo lo mantendría en el marco teórico]</text:span></text:p>
      <text:p text:style-name="Standard"><text:span text:style-name="T1">Los procesos de transición a la adultez de los jóvenes, tienen significativa importancia para esta investigación ya que los procesos de relevo generacional tienen su punto de inflexión en el mismo periodo en que los jóvenes transcurren por esta transición.</text:span></text:p>
      <text:p text:style-name="Standard"><text:span text:style-name="T1">Verónica Filardo realiza un trabajo sobre este tema en el cual entiende que si los jóvenes parten su transición a la adultez desde posiciones de inequidad ésta se reproduce, siendo esta etapa un buen momento para generar políticas que mitiguen esa diferencia. </text:span></text:p>
      <text:p text:style-name="Standard"><text:span text:style-name="T1">La integración social de los jóvenes es importante a la hora de pensar en el progreso de la sociedad. Dicha inequidad en el punto de inicio de transición puede ser en la interna familiar en donde ocurra competencia entre dos hermanos por acceder a la explotación de la familia. La inserción del joven a la vida adulta está condicionada por la historia familiar, la supervivencia de las explotaciones agropecuarias familiares está fuertemente condicionada por este motivo. <text:s text:c="4"/></text:span></text:p>
      <text:p text:style-name="Standard"><text:span text:style-name="T1">Filardo entiende que cuatro son los eventos fundamentales para entender este proceso: <text:s text:c="149"/></text:span></text:p>
      <text:p text:style-name="Standard"><text:span text:style-name="T1">“salida del sistema educativo, ingreso al mercado laboral, constitución de domicilio diferente al hogar de origen e inicio de la vida reproductiva (hijos).” <text:s/>(Filardo, 2011. pag14)</text:span></text:p>
      <text:p text:style-name="Standard"><text:span text:style-name="T1"><text:s text:c="154"/>El concepto juventud es utilizado ampliamente y esto lleva a que no se vean diferencias existentes entre jóvenes. Sostiene Filardo que en nuestra sociedad se trata a los jóvenes como una categoría determinada por la edad, dejando atrás toda otra característica que pone en diferente posición a los jóvenes. </text:span></text:p>
      <text:p text:style-name="Standard"><text:span text:style-name="T1">Para la autora es uno de los dos puntos más importantes a la hora de estudiar las transiciones a la adultez esta diferencia en el punto de partida que existe entre jóvenes de una misma edad. Otro punto que destaca es la intensidad con que viven el proceso de transición y las edades en que van cumpliendo cada una de las etapas nombradas anteriormente.</text:span></text:p>
      <text:p text:style-name="Standard"><text:span text:style-name="T1">De su trabajo surge que la educación y el sexo son dos variables que marcan las diferencias entre jóvenes. En cuanto a la educación, la posición de origen del joven condiciona su carrera educativa siendo está tomada como un logro personal dejando de lado otras diferencias existentes. </text:span></text:p>
      <text:p text:style-name="Standard"><text:span text:style-name="T1">El sexo también marca <text:s/>diferencias entre los jóvenes, diferencias en los ingresos para todas las categorías de nivel educativo aprobado. El varón siempre percibe mejor ingreso que la mujer. En los tiempos en que permanecen afiliados al sistema educativo formal, los niveles de repetición son mayores para los varones en los primeros años del sistema educativo (escuela), <text:s/>la finalización la educación media en el tiempo esperado la logran más las mujeres que los varones. </text:span></text:p>
      <text:p text:style-name="Standard"><text:span text:style-name="T1">4.3) <text:s/>Cambios en el medio rural </text:span><text:span text:style-name="T4">[Esto, como refiere más a la coyuntura más bien lo ubicaría en el estado del arte].</text:span></text:p>
      <text:p text:style-name="Standard"><text:soft-page-break/><text:span text:style-name="T1">En las últimas décadas se han </text:span><text:span text:style-name="T4">[venido] </text:span><text:span text:style-name="T1">registrando cambios en el medio rural, como puede ser, en los aspectos productivos, en la incorporación de nuevas tecnologías, en la intensificación de la producción, entre otros. En el ámbito social, <text:s/>se ha producido <text:s/>la diversificación de los habitantes del medio rural, ya que <text:s/>en la actualidad no todos sus pobladores se ajustan al viejo modelo de productores. En el medio rural viven familias que no son productoras agropecuarias, conviven empresas agroindustriales, con productores familiares, entre otros. El paisaje ha cambiado. </text:span></text:p>
      <text:p text:style-name="Standard"><text:span text:style-name="T1">Las imágenes rurales de nuestros países cambiaron con tal intensidad <text:s/>que habilitan a pensar "una nueva ruralidad", donde coexisten empresas <text:s/>de alta complejidad tecnológica, empresas que forman parte de "grupos <text:s/>económicos" extra-agrarios transnacionalizados, empresas del <text:s/>agroturismo, con mundos rurales heterogéneos… (N, Giarroca 2005, pág. 9).</text:span></text:p>
      <text:p text:style-name="Standard"><text:span text:style-name="T1">Estos cambios son importantes en la toma de decisiones de los jóvenes con respecto a su <text:s text:c="2"/>permanencia en el campo, tienen otras opciones que no son solo la explotación de un predio agropecuario.</text:span></text:p>
      <text:p text:style-name="Standard"><text:span text:style-name="T1">Pensar el cambio en el medio rural y su integración al medio urbano de manera distinta a como se venía haciendo hasta el momento es algo muy importante. Antes se lo entendía como una diferenciación de lo rural con lo urbano. </text:span></text:p>
      <text:p text:style-name="Standard"><text:span text:style-name="T1">Sergio Gómez señala:</text:span></text:p>
      <text:p text:style-name="Standard"><text:span text:style-name="T1">"Es un hecho que la ruralidad, como fue definida en términos tradicionales ya no existe más, la industrialización de la agricultura y la urbanización de las comunidades rurales acabo con la ruralidad tradicional, pero no con la ruralidad" <text:s/>(S. <text:s/>Gómez 2002. pág. 12).</text:span></text:p>
      <text:p text:style-name="Standard"><text:span text:style-name="T1">La brecha campo-ciudad es cada vez más corta. La tecnificación no es solo en lo productivo, también se desarrollaron nuevos medios de comunicación que transforman a la sociedad en una medida significante. Esto algunas veces es el motor que empuja a la expulsión de jóvenes del medio rural en nuestro país. </text:span></text:p>
      <text:p text:style-name="Standard"><text:span text:style-name="T1">La avanzada mecanización y automatización <text:s/>que desarrollo el sector fue desplazando mano de obra que quedo excedente y como tal trajo con sigo la migración campo ciudad. </text:span></text:p>
      <text:p text:style-name="Standard"><text:span text:style-name="T1">Otro cambio ocurrido lo destaca Diego Piñeiro quien señala que la concentración de la tierra ha expulsado a un 50% de los productores familiares del sector siendo así menor la proporción de mano de obra familiar frente al total de los trabajadores, también destaca los cambios técnicos en cuanto al uso de herramientas diferentes y nuevas tecnología, su impacto en la mano de obra ha causado un desplazamiento del viejo modelo trabajador rural, la formación de los trabajadores en la actualidad tiene un papel importante (Piñeiro, D. 2004. pág. 74).</text:span></text:p>
      <text:p text:style-name="Standard"><text:span text:style-name="T1">Piñeiro y Moraes (2008) señalan las transformaciones que han ocurrido en el campo uruguayo y describen una fase expansiva que está viviendo el sector. </text:span></text:p>
      <text:p text:style-name="Standard"><text:span text:style-name="T1">Los autores señalan que el incentivo de dicha expansión es el aumento del consumo de alimentos y de materias primas que el mundo experimenta. Esto ha sido impulsado por los procesos de modernización por los cuales han transitado muchos países. Ejemplo de esto es China, el cual ha desarrollado aceleradamente su industrialización, con estrategias de producción más económicas ha logrado introducirse en mercados de más débil situación económica. </text:span></text:p>
      <text:p text:style-name="Standard"><text:soft-page-break/><text:span text:style-name="T1">Estas transformaciones se relacionan con nuestra investigación debido a que el problema que se visualiza en ella, surge en paralelo con <text:s/>el momento en que ocurren las mismas. <text:s text:c="5"/>El mundo exige un aumento de las producciones primarias, el cual se ve reflejado en aumento de precios de los comodities y con ello una revalorización y demanda de tierras.</text:span></text:p>
      <text:p text:style-name="Standard"><text:span text:style-name="T1">También se destaca las transformaciones que han ocurrido en el plano productivo y económico del agro uruguayo, Tommasino, hace una comparación desde el año 1994 al 2009, donde nota un marcado cambio en la matriz productiva, en 1994 el 95% de la tierra se dedicaba a la ganadería entre este año y el 2009 más de 1,25 millones de hectáreas dejaron el rubro para dedicarse a la agricultura de secano y a la forestación, <text:s text:c="4"/></text:span></text:p>
      <text:p text:style-name="Standard"><text:span text:style-name="T1">La mayor producción ganadera, agrícola y forestal contribuyó al mejoramiento de la economía nacional, pues el país pasó de exportar algo menos de 600 millones de dólares a más de 3 mil millones en términos corrientes, (Tommasino 2008 pag.15).</text:span></text:p>
      <text:p text:style-name="Standard"><text:span text:style-name="T1">En cuanto a la sustentabilidad del sistema Tommasino expone que estos sistemas intensivos están generando alguna alerta, siendo necesario su estudio desde el punto de vista ambiental. </text:span></text:p>
      <text:p text:style-name="Standard"><text:span text:style-name="T1">Finalmente Tommasino hace hincapié en materia social donde dice que el Ministerio de Ganadería debería, junto a otros ministerios, pensar políticas públicas nacionales y en particular políticas agropecuarias, que tomen en cuenta a esta categoría de productores y que tengan en cuenta sus diferencias con el resto de los productores a la hora de generar políticas para el sector.</text:span></text:p>
      <text:p text:style-name="Standard"><text:span text:style-name="T1">Este recorrido por los cambios que han ocurrido en el medio rural es tomado en este trabajo para avizorar algunos de los motivos que generan aportes a nuestro problema de investigación. Como es descripto por Piñeiro y Moraes hay un momento de expansión en el agro pero si esa expansión no ocurre de manera general, algunos sectores del mismo pueden quedar relegados y tienden a disminuir, como es el caso de la agricultura familiar la cual en paralelo a este proceso de expansión está disminuyendo acentuadamente. Para tratar el tema de relevo generacional es importante tener en cuenta esta situación. </text:span></text:p>
      <text:p text:style-name="Standard"><text:span text:style-name="T1"><text:s text:c="3"/>4.4) Problemática del Acceso a la tierra </text:span><text:span text:style-name="T4">[Esto, como refiere más a la coyuntura más bien lo ubicaría en el estado del arte].</text:span></text:p>
      <text:p text:style-name="Standard"><text:span text:style-name="T1">En las últimas décadas el campo uruguayo está pasando por un proceso de transformación, tanto productiva como sociales, en donde la mecanización de las tareas agrícolas facilita las actividades, como tecnológicas donde se han aplicado nuevos sistemas de manejo de pasturas, nuevas incorporaciones genéticas en los animales, donde han aparecido nuevos actores sociales diferentes a los ya existentes, como puede ser, personas especializadas en el manejo de dichas maquinarias, trabajadores con un nivel de tecnificación mayor a los tradicionales. Estos cambios son comparables casi con los del proceso que género la división de los campos, ocurrido a fines de los años 1800. <text:s/></text:span></text:p>
      <text:p text:style-name="Standard"><text:span text:style-name="T1">El proceso de concentración y extranjerización de la tierra en Uruguay esta acentuándose fuertemente, trayendo aparejado cambios que influyen en <text:s/>nuestro tema de investigación, algunos de estos cambios surgen del precio que tomaron las tierras en Uruguay. (Piñeiro y Moraes. 2008. Pag.2)</text:span></text:p>
      <text:p text:style-name="Standard"><text:span text:style-name="T1">Piñeiro y Moraes destacan que de todas formas los aumentos de los precios de las tierras agrícolas en nuestro país han sido menores que en los países vecinos como Argentina y Brasil. <text:s/></text:span></text:p>
      <text:p text:style-name="Standard"><text:soft-page-break/><text:span text:style-name="T1">Esta diferenciación da cuenta del proceso de extranjerización de la tierra que nuestro país atraviesa en estos momentos la diferencia de precios con nuestros vecinos los atrae a que inviertan en nuestro país, esos inversores son en gran medida argentinos, brasileros, no tan así los europeos que también adquieren tierras pero en menor medida. Esto no es tan importante para algunos rubros donde el problema acceso a la tierra no tiene mayor influencia</text:span></text:p>
      <text:p text:style-name="Standard"><text:span text:style-name="T1">Esta situación dificulta en gran forma a los jóvenes que apuntan al acceso a un predio para desarrollar un proyecto agropecuario con sus familias. Junto a este proceso de extranjerización Piñeiro y Moraes destacan el problema de concentración de la tierra. Estos inversores extranjeros comienzan adquiriendo un predio de grandes dimensiones pero después van incorporando otros de iguales características llegando a formar extensiones de miles de hectáreas controladas por una sola firma comercial.</text:span></text:p>
      <text:p text:style-name="Standard"><text:span text:style-name="T1">Se produce un desplazamiento de la burguesía terrateniente local, la cual ante valores tan tentadores se desprende de los bienes. Si bien en las décadas del 70 y 80 el desplazamiento de pequeños productores del medio fue muy acentuado con el desplazamiento de la clase terrateniente queda sellado el cambio del campo Uruguayo como afirman Piñeiro y Moraes.</text:span></text:p>
      <text:p text:style-name="Standard"><text:span text:style-name="T1">Todos estos procesos traen aparejados distintos problemas que van transformando las sociedades. Este recurso, <text:s/>la tierra, que desde siempre fue usado por la sociedad uruguaya como un bien de uso del cual se extraían los excedentes (como puede ser el ganado vacuno) fue adquiriendo un uso cada vez mas intensivo y tomando un valor <text:s/>monetario más elevado a medida que la frontera agrícola y forestal invade tierra que no se consideraban parte de esta producción <text:s/>hasta ese momento, a la vez que dichos sectores fueron fortaleciendo su rentabilidad. </text:span></text:p>
      <text:p text:style-name="Standard"><text:span text:style-name="T1">La rentabilidad de sectores, como la agricultura de secano, la forestación va permitiendo valorizar <text:s/>más las tierras, tanto para arrendamiento como para ventas.</text:span></text:p>
      <text:p text:style-name="Standard"><text:span text:style-name="T1">Como dice Piñeiro, <text:s/>los pequeños y medianos productores quedan expuestos a las leyes del mercado capitalista de tierras, lo cual los coloca en una posición de vulnerabilidad, en cuanto al acceso a la tierra sea por medio de compra o arrendamiento, frente a un nuevo tipo de comprador de la tierra que introduce capitales desde otros sectores de la economía, y hasta desde otros países los cuales desarticulan el mercado por ser ajenos a este. </text:span></text:p>
      <text:p text:style-name="Standard"><text:span text:style-name="T1">Gonzalves dice que la tierra debe ser considerada como un recurso de gran valor para la sociedad, por sus características, ser productora de alimentos, generadora de comunidades en torno a ella, y por ser un bien duradero si se lo maneja de manera sustentable, lo cual permitirá la sucesión de muchas generaciones viviendo y trabajando en ella. (Gonsalves, 2012) </text:span><text:span text:style-name="T4">[Es con s o con z? Lo escribiste de las 2 maneras.]</text:span></text:p>
      <text:p text:style-name="Standard"><text:span text:style-name="T1">4.5) Estado actual de la producción familiar en Uruguay:</text:span><text:span text:style-name="T4"> [Ok, yo el concepto de “productores familiares” sí lo ubicaría en el marco teórico</text:span></text:p>
      <text:p text:style-name="Standard"><text:span text:style-name="T1">Para nuestro estudio adoptaremos la definición realizada por Piñeiro sobre agricultor familiar:</text:span></text:p>
      <text:p text:style-name="Standard"><text:span text:style-name="T1">“Por agricultor familiar se entenderá entonces un sujeto social que estando inserto en el mercado de producción capitalista, es poseedor (o controla) tierra que trabaja con la ayuda predominante de su familia” (Piñeiro 1991 pag157).</text:span></text:p>
      <text:p text:style-name="Standard"><text:soft-page-break/><text:span text:style-name="T1">El autor plantea que este sujeto que propone definir, se diferencia del campesino, ya que este produce más con la mirada hacia un mercado y no tanto para autoconsumo. Aunque sí en alguna medida consume de su propia producción, como lo hace el campesino definido en su estado puro. <text:s/></text:span></text:p>
      <text:p text:style-name="Standard"><text:span text:style-name="T1">Piñeiro hace una caracterización de los agricultores familiares. Hace referencia al problema semántico de la denominación de esos productores. En el país se le llamó pequeño productor, el destaca que no ha sido utilizado en nuestro país el término agricultor familiar. (Piñeiro, óp.cit) <text:s text:c="120"/></text:span></text:p>
      <text:p text:style-name="Standard"><text:span text:style-name="T1">Dice Piñeiro que el término de pequeño productor es pronunciado por las clases dominante para aludir al tamaño y no a otras características que los diferencian de otro tipo de productor de nuestro país. El tamaño de los predios es relevante pero también lo es la actitud del suelo. No es lo mismo 100 hectáreas de tierra en el basalto de Tacuarembó donde los niveles de productividad son bajos, que 100 hectáreas en Soriano en tierras netamente agrícolas. Cuando Piñeiro alude al tamaño habla no solo del área explotada sino también a la posición que ocupan estos productores.</text:span></text:p>
      <text:p text:style-name="Standard"><text:span text:style-name="T1">En cuanto a las relaciones de producción dentro del sector, es también importante su peso a la hora de ser tenidos en cuenta en decisiones tomadas por el mismo, su participación en las gremiales más preponderantes y tradicionales de nuestro país es casi inexistente. <text:s text:c="10"/></text:span></text:p>
      <text:p text:style-name="Standard"><text:span text:style-name="T1">Es por ello que más recientemente se ha difundido el concepto de agricultura familiar, al menos en los ámbitos académicos y profesionales. (Piñeiro 1991, pag.156, 157). <text:s text:c="109"/></text:span></text:p>
      <text:p text:style-name="Standard"><text:span text:style-name="T1">En el Uruguay existe una vasta gama de productores familiares de diferentes características lo cual hace difícil su definición exacta. Pero este autor describe algunas características que hacen a un modelo de productor que es común en nuestro sistema. La característica que hace único al agricultor familiar es que el mismo trabaja mayormente con su familia lo cual lo separa del productor definido como capitalista, aunque también en algunas ocasiones contrata mano de obre asalariada, lo que lo diferencia es que en su mayoría la producción la llevan adelante los miembros de la familia. Pero a su vez es capaz de generar excedentes lo que lo separa del definido como campesino. Sus excedentes por lo general los invierte en tecnología y maquinaria. <text:s text:c="152"/></text:span></text:p>
      <text:p text:style-name="Standard"><text:span text:style-name="T1">Es de vital importancia definir a que nos estamos refiriendo cuando hablamos de este tipo de individuos. La definición de Piñeiro es de gran importancia para nuestro trabajo, ya que en ella se define al productor como familiar y no como pequeño. <text:s text:c="75"/></text:span></text:p>
      <text:p text:style-name="Standard"><text:span text:style-name="T1">Desde este estudio no se hace mayor hincapié en el tamaño de la explotación sino en la organización social de estos sujetos. Los cuales definirlos como familia es de suma importancia por la connotación que esta encierra para nuestra sociedad <text:s/>rural. <text:s text:c="89"/>El término agricultor entendido así abarca a todos los rubros no solo a la agricultura es decir el trabajo de la tierra. Dentro de este concepto podemos ubicar a los predios que comprenden otras actividades como la ganadería la lechería entre otras. Porque lo que lo define no es el rubro que explota sino la conformación social y el papel del mismo en la sociedad. <text:s text:c="177"/>Víctor Berton (1993), cataloga a la explotación familiar como una unidad de producción y consumo. La supervivencia de las costumbres tanto a nivel productivo como en otros aspectos, el respeto por el medio ambiente y por la conservación de los recursos, la autosuficiencia social todas estas características hacen a la integración y conservación de la comunidad en la cual se encuentra inserto (Berton 1993 pag.130). </text:span></text:p>
      <text:p text:style-name="Standard"><text:soft-page-break/><text:span text:style-name="T1">Dice el autor, que es inviable el concepto de campesino para nuestro país, por encontrarse el mismo inserto en una sociedad pre capitalista. Es así que apela a usar el término agricultura familiar ya que este puede ser usado en cualquier momento histórico. <text:s text:c="4"/></text:span></text:p>
      <text:p text:style-name="Standard"><text:span text:style-name="T1">“la expresión agricultura familiar hace alusión, en cambio, a una forma de producción que no es ni específicamente feudal, ni específicamente capitalista.” (Berton 1993 pag.137) </text:span></text:p>
      <text:p text:style-name="Standard"><text:span text:style-name="T1">4.6) Un enfoque genero y relevo generacional</text:span></text:p>
      <text:p text:style-name="Standard"><text:span text:style-name="T1">Rosario Aguirre señala que las desigualdades sociales entre hombres y mujeres consolidan el concepto de género el mismo da cuenta de una construcción social del sexo.</text:span></text:p>
      <text:p text:style-name="Standard"><text:span text:style-name="T1">El concepto de género, se utiliza para aludir a las formas históricas y socioculturales en que hombres y mujeres interactúan y dividen sus funciones (Aguirre, R. 1998 pág. 19) </text:span></text:p>
      <text:p text:style-name="Standard"><text:span text:style-name="T1">La autora habla de la diferencia entre hombres y mujeres la misma está determinada por las distintas características entre unos y otros, destaca que diferencia no es desigualdad pero empíricamente ambos están vinculados. Las normas sociales determinan lo que se entiende por conducta adecuada según el sexo de las personas, si ocurre violación de las mismas se toma como desviación de conducta. Aguirre destaca que han ocurrido cambios que hacen a el desarrollo de la concepción de género como un tema de gran importancia, la mayor presencia de mujeres en sistemas educativos, en el campo laboral, el desarrollo de movimientos de mujeres han influido en este proceso de expansión del tema género. Por último la autora señala que muchas sociedades tienen transformaciones tendientes hacia una igualdad, por ejemplo varios países latinoamericanos tienen mayor participación <text:s/>política de las mujeres. Pero esto no ha aportado a que el mejoramiento de la situación de las mujeres se vea traducido en esta igualdad</text:span></text:p>
      <text:p text:style-name="Standard"><text:span text:style-name="T1">Marta Chiappe (2002) trabaja sobre el problema de género en nuestro país, en el medio rural y en el sector agropecuario, donde señala que las categorías tomadas como referencia para diseñar políticas no utilizan la desagregación de género, se habla de una neutralidad de género, esta neutralidad <text:s/>lo que permite es que al tomar el tema de manera neutral se está aumentando la diferenciación entre hombres y mujeres. El enfoque de las políticas públicas agropecuarias señala Chiappe, <text:s/>es más productivista el cual ve en la mujer un generador de ingresos complementarios a los prediales. Continua describiendo que hay menor proporción de mujeres con respecto a los hombres en el campo uruguayo y le atribuye esto a la predominancia de la ganadería extensiva la cual debido a pautas culturales excluye a la mujer de las tareas de producción.</text:span></text:p>
      <text:p text:style-name="Standard"><text:span text:style-name="T1">Por último la autora destaca dos efectos que ha causado la apertura económica sobre la población de mujeres rurales en Uruguay, primero la marcada migración de las mujeres hacia las ciudades. <text:s/>Por otro lado se destaca una mayor participación de la mano de obra femenina rural, se lo atribuye a la mayor necesidad de paliar el deterioro económico de los hogares rurales, también se le puede atribuir al crecimiento de la agroindustria la cual muchas veces contrata mano de obra femenina. </text:span></text:p>
      <text:p text:style-name="Standard"><text:span text:style-name="T1">Vitelli asigna importancia al papel de la mujer en el medio rural, <text:s/>como agricultora y asociada a los temas de seguridad alimentaria. Destaca un estudio realizado por IICA donde se puso en evidencia la contribución que las mujeres realizan a la producción de alimentos, la mujer también desarrolla las actividades referentes a la reproducción social del <text:s/>medio. Lo cual <text:s/>la coloca en una posición que debería ser valorada socialmente, pero que es relegada por ser vista como ajena a la producción. <text:s text:c="60"/></text:span></text:p>
      <text:p text:style-name="Standard"><text:soft-page-break/><text:span text:style-name="T1">Destaca la autora que la mujer rural no es una categoría diferente de la mujer urbana, se la investiga de forma diferente debido al el medio en el cual se encuentran y a las especificidades que adquieren las relaciones de género en el campo. <text:s text:c="44"/></text:span></text:p>
      <text:p text:style-name="Standard"><text:span text:style-name="T1">La autora también señala una dificultad que caracteriza a la mujer rural debido a su aislamiento causado por el medio en el cual viven. <text:s text:c="70"/></text:span></text:p>
      <text:p text:style-name="Standard"><text:span text:style-name="T1">Esto implica una mayor dificultad de reconocerse entre sus pares y mejorar su autoestima, la mujer rural corre con desventaja frente a las que viven en medios más comunicados, otro tema que puede ser pensado como generador de aislamiento es que la mujer se mueve a diario en el ambiente del hogar, a diferencia del hombre que se relaciona mas con vecinos y personas de otros medios, la mujer debido a su actividad <text:s/>reproductiva y de abastecimiento familiar no logra estrechos lazos de comunicación con otras mujeres. Se destaca la incorporación de las mujeres en el mercado de trabajo en la actualidad, esto genera algunos aspectos positivos como es la generación de ingresos, <text:s/>mayor autonomía, y nuevos espacios de socialización, pero no por eso se acorta la brecha entre géneros, la carga que tiene el aspecto cultural en cuanto a las mujeres es una de las causas que lleva a la desigualdad de condiciones la cual por ejemplo se ve reflejada en la diferenciación de salarios.</text:span></text:p>
      <text:p text:style-name="Standard"><text:span text:style-name="T1">El tema de género sirve como aporte a nuestro trabajo de investigación. Aunque el mismo no se centra en las relaciones de género es debido destacar que dichas relaciones están muy presente a la hora de pensar en un proceso de relevo generacional, Gallo y Peluso en su trabajo señalan este problema. </text:span></text:p>
      <text:p text:style-name="Standard"><text:span text:style-name="T1">…dicho proceso de designación, de quien o quienes serán los/las sucesores/as que se quedaran con el control de la explotación, está fuertemente atravesado por las relaciones de género que allí se establecen. (Gallo y Peluso, 2013. Pág. 24)</text:span></text:p>
      <text:p text:style-name="Standard"><text:span text:style-name="T1"><text:s/></text:span></text:p>
      <text:p text:style-name="Standard"><text:span text:style-name="T1">Destacan las autoras que hay un fuerte consenso en cuanto a que el varón sea quien <text:s/>va a suceder el predio, lo que predomina en los datos obtenidos de la investigación de las autoras es que un hijo varón se quede a trabajar con el padre hasta que este se jubile, siendo ese el momento en el cual le transfieren la titularidad del predio y su control.</text:span></text:p>
      <text:p text:style-name="Standard"><text:span text:style-name="T1"><text:s text:c="7"/>4.7) <text:s/>Relevo generacional:</text:span></text:p>
      <text:p text:style-name="Standard"><text:span text:style-name="T1">El relevo entre generaciones es un proceso que poco se ha estudiado en nuestro país. <text:s text:c="34"/>Este en el sector agropecuario es de mayor importancia debido a que como se ha señalado el acceso a la tierra en nuestro país es una problemática importante. Muchos intereses hay en conflicto a la hora de suceder un predio productivo. El valor de los campos en nuestro país agrava este problema más aun. <text:s text:c="84"/></text:span></text:p>
      <text:p text:style-name="Standard"><text:span text:style-name="T1">Para Gallo y Peluso:</text:span></text:p>
      <text:p text:style-name="Standard"><text:span text:style-name="T1">… se entiende por sucesión de los establecimientos familiares el traspaso del control y la tenencia de la unidad productiva de una generación a la siguiente, <text:s/>(Alejandra Gallo e Irene Peluso 2013) <text:s/></text:span></text:p>
      <text:p text:style-name="Standard"><text:span text:style-name="T1">Así <text:s/>también las autoras definen los tiempos y el momento en que de forma ideal debería empezar el proceso sucesorio, destacan que el mismo comienza a gestarse tempranamente, cuando en la familia aparecen nuevos integrantes (nacimientos). Es cuando las autoras afirman que comienza el proceso, con el nacimiento de un nuevo integrante, en la familia surge una nueva generación lo cual da la posibilidad </text:span><text:soft-page-break/><text:span text:style-name="T1">de que ésta, en el futuro sea la que suceda a la actual. Las autoras destacan, que en ese momento ya los padres deberían comenzar a pensar el proceso sucesorio, el mismo culmina cuando la nueva generación adquiere el control efectivo de la explotación, y así se da comienzo a un nuevo proceso. (A. Gallo, I. Peluso2013pag.24)</text:span></text:p>
      <text:p text:style-name="Standard"><text:span text:style-name="T1">Por otro lado Julio Perrachon hace una conceptualización sobre relevo generacional <text:s text:c="6"/></text:span></text:p>
      <text:p text:style-name="Standard"><text:span text:style-name="T1">… se define relevo generacional, al proceso de traspaso en vida o no, de la herencia y la sucesión a la nueva generación” (Perrachon Julio, pag.20 <text:s/>2011).</text:span></text:p>
      <text:p text:style-name="Standard"><text:span text:style-name="T1">Este autor define el proceso como algo que debería ser cuidadosamente planeado por todos los familiares, al igual que las autoras anteriores Perrachon lo describe como un proceso gradual, está compuesto de varias etapas como puede ser la aparición de una nueva generación entre otras, de las cuales va a destacar dos de ellas que son la entrega de la herencia de una generación a otra, la cual está integrada por el capital, y el traspaso de la sucesión el cual describe como el control del capital, lo que comprende toma de decisiones, ventas, administración de los activos (Perrachon <text:s/>Julio 2011, pág. 71). <text:s/></text:span></text:p>
      <text:p text:style-name="Standard"><text:span text:style-name="T1">Este autor se enfoca en un estudio sobre los procesos de sucesión que en su trabajo ha tomado como modelo para nuestro país y de ahí, ha realizado un desarrollo de su concepto. Para el autor, un proceso de relevo bien realizado es clave a la hora de pensar en la subsistencia del modelo agropecuario uruguayo. Señala, que este proceso afecta directamente a la unidad familiar, y si las familias perduran en el medio por el transcurso de varias generaciones esto permitiría el traspaso de saberes y experiencias de la zona que solo por ellos son conocidas y experimentadas. <text:s text:c="75"/></text:span></text:p>
      <text:p text:style-name="Standard"><text:span text:style-name="T1">Con este análisis queda planteado lo que nosotros queremos estudiar sobre relevo, lo que el mismo significa para la <text:s/>región y para el país. El fortalecimiento del capital social se vería fragmentado si las familias se desarraigan del predio y de sus lugares de origen. Es algo que a menudo pasa en nuestro país y que poco aporta al desarrollo sostenible de las comunidades. <text:s text:c="74"/>Un problema cultural de nuestro país, según Perrachon es, el no planteamiento en las familias rurales del tema relevo generacional, antes de que este ocurra <text:s/>por accidente. Como seria la muerte del titular, por vejez del mismo y retiro de la actividad y en ese momento no tener sucesores dispuestos a continuar la empresa. Perrachon destaca que los productores lo ven como un problema de futuro pero no lo tratan como tal, de esta forma es que su solución va quedando relegada y nunca es pensada a tiempo. El autor destaca que de no ser atendido este problema en el mediano plazo se podría ver comprometida la agricultura familiar.</text:span></text:p>
      <text:p text:style-name="Standard"><text:span text:style-name="T1">Dirven en, las practicas de herencia en tierras agrícolas, destaca que la agricultura familiar exige la continuidad de la gestión y del trabajo familiar, y la transición de padre a hijo de la ocupación agricultor familiar es probablemente más frecuente que cualquier otro oficio. Con esto resalta la importancia que tiene desde el punto de vista social y productivo que se desarrolle un proceso de relevo adecuado. Porque con él se transferirán practicas y saberes artesanales. Así como aportaría a la sostenibilidad del entramado social que conforma la actual población rural del país.</text:span></text:p>
      <text:p text:style-name="Standard"><text:span text:style-name="T1">5) Diseño, estrategias metodológicas y técnicas de investigación.</text:span></text:p>
      <text:p text:style-name="Standard"><text:span text:style-name="T1"><text:s/></text:span></text:p>
      <text:p text:style-name="Standard"><text:soft-page-break/><text:span text:style-name="T1">Para esta investigación tomaremos el interpretativismo como paradigma que sirva como marco para la metodología a utilizar, dicho paradigma según Corbetta <text:s/>refiere a, <text:s text:c="4"/></text:span></text:p>
      <text:p text:style-name="Standard"><text:span text:style-name="T1">“todas las perspectivas teóricas para las que la realidad <text:s/>no puede ser solo observada, sino que debe ser interpretada” <text:s/>(Corbetta. Pág. 18)</text:span></text:p>
      <text:p text:style-name="Standard"><text:span text:style-name="T1">Según el autor desde este paradigma se entiende que las sociedades se crean a <text:s/>partir de <text:s/>la interpretación de los individuos y su interacción, para entender las sociedades debemos observar dicha interacción <text:s/>a la cual llama el mundo de la vida cotidiana. </text:span><text:span text:style-name="T4">[Está bueno citar antes las fuentes originales, porque Corbetta dice que el primer “interpretativista” fue Weber. Me encanta su manual, pero eso no quita que su término del 2003 es el mismo perro con distinto collar.]</text:span></text:p>
      <text:p text:style-name="Standard"><text:span text:style-name="T1">Este trabajo se realizará dentro del marco de la investigación cualitativa </text:span><text:span text:style-name="T4"><text:s/>[esto hay que decirlo ANTES de hablar del comprensivismo-interpretativismo, porque es más general] </text:span><text:span text:style-name="T1">siendo esta metodología <text:s/>la más adecuada para el estudio que se llevará a cabo. Se justifica la utilización de la misma para este trabajo según la definición del autor antes mencionado, ya que el objetivo es comprender el significado atribuido por el sujeto a la propia acción, por lo que las técnicas de investigación sólo pueden ser cualitativas y subjetivas. </text:span></text:p>
      <text:p text:style-name="Standard"><text:span text:style-name="T1">Las técnicas cualitativas recogen los discursos de los sujetos para poder luego interpretarlos y así entender el significado que ellos le atribuyen a sus acciones, de esta forma es que podemos llegar a nuestro objetivo. <text:s text:c="98"/></text:span></text:p>
      <text:p text:style-name="Standard"><text:span text:style-name="T1">La naturaleza del problema de investigación se adecúa a esta metodología, ya que se desea investigar cómo transitan y comprenden los productores familiares y sus familias los procesos de transmisión generacional en sus explotaciones agropecuarias. </text:span></text:p>
      <text:p text:style-name="Standard"><text:span text:style-name="T1">Se quiere conocer el sentido que le dan los mismos a estos procesos, de esa manera se comprenderá como construyen <text:s/>y viven el proceso de relevo generacional, se entiende que para obtener esta información la forma más adecuada es por medio de la propia opinión de los participantes y a través del significado que tiene para los mismos transcurrir por estos procesos. <text:s text:c="4"/></text:span></text:p>
      <text:p text:style-name="Standard"><text:span text:style-name="T1">Siendo también <text:s/>importante como los mismos lo idealizan y la importancia que le dan. Corbetta señala que el proceso de investigación en las metodologías cualitativas no es un proceso lineal, definido por etapas bien diferenciadas unas de otras, se trata de un proceso dinámico entre teoría y método, en donde superponer la aplicación de las técnicas con la construcción de teorías.</text:span></text:p>
      <text:p text:style-name="Standard"><text:span text:style-name="T1">“el proceso de investigación no es una sucesión bien definida de procedimientos con un diseño claro, sino una interacción imprecisa entre el mundo conceptual y el empírico,” <text:s/>(Corbetta 2007 pág. 301)</text:span></text:p>
      <text:p text:style-name="Standard"><text:span text:style-name="T1">A medida que avanzan la aplicación de las técnicas se van descubriendo nuevos aportes por medio de los discursos de los sujetos, puede ocurrir a raíz de eso se deba reformular la teoría o las hipótesis. <text:s text:c="8"/></text:span></text:p>
      <text:p text:style-name="Standard"><text:span text:style-name="T1">La técnica que se utilizara en esta investigación será la entrevista semiestructurada. Hay varios tipos de entrevistas las cuales se clasifican según el grado de libertad con que actúan las dos partes, es un instrumento abierto, que se adapta a las distintas situaciones que surgen en el proceso de la misma. Por sus características la entrevista semiestructurada es la más adecuada para este trabajo debido a la flexibilidad que la misma admite se puede abordar a el momento de la conversación en donde se trate el tema relevo generacional, también la flexibilidad <text:s/>permite al entrevistador decidir de qué manera </text:span><text:soft-page-break/><text:span text:style-name="T1">presenta el tema en el transcurso de la entrevista, de forma de no causar ningún efecto extraño en el entrevistado.</text:span></text:p>
      <text:p text:style-name="Standard"><text:span text:style-name="T1">Las características del objeto de estudio admiten a esta entrevista como la más adecuada, para algunas familias el tema relevo generacional es un tema de discusión y de división entre algunos miembros de la misma, por lo tanto queda a criterio del entrevistador la forma de abordarlo y entender las posiciones de los miembros en cuanto al mismo.</text:span></text:p>
      <text:p text:style-name="Standard"><text:span text:style-name="T1">Para esta investigación las entrevistas se realizaron a productores familiares tanto a jefes como a jefas de hogar, así también como a hijos de familias que estén transitando por la etapa de la juventud donde se comienza a plantear el despegue del hogar paterno, y la posibilidad de formar sus propias familias. La elección de los casos tuvo en cuenta que los individuos sean parte de la misma familia, sean padres o madres así como también hijos o hijas, estos individuos conforman nuestra unidad de análisis los cuales son los productores familiares y sus respectivas familias. <text:s text:c="134"/></text:span></text:p>
      <text:p text:style-name="Standard"><text:span text:style-name="T1">Se realizaron 21 entrevistas, de las cuales 5 fueron realizadas a productores ganaderos, 8 entrevistas a productores lecheros, y 8 entrevistas a productores hortícolas. Dentro de las entrevistas por rubro se realizo tanto a <text:s/>padres como a los hijos, para los hijos se tomaron los rangos de edad entre 14 y 29 años. <text:s text:c="247"/></text:span></text:p>
      <text:p text:style-name="Standard"><text:span text:style-name="T1">Los datos de productores lecheros surgen de la información brindada por socios asociación de productores de leche de San Ramón. <text:s text:c="88"/></text:span></text:p>
      <text:p text:style-name="Standard"><text:span text:style-name="T1">Los datos de productores granjeros surgen de la información brindada por el ingeniero agrónomo Daniel Hakembruch técnico referente de la zona de los Arenales al norte de Canelones. <text:s text:c="44"/>Los datos de productores ganaderos surgen de los datos brindados por socios de la Asociación Rural de Rebolédo. </text:span><text:span text:style-name="T4">[Ok, está muy bueno. Seguramente los comentarios de Victoria sean más atinados que los míos, ya se lo envié y si se me escapó algo grande por no saber del tema ella lo detecta]</text:span><text:bookmark text:name="_GoBack"/></text:p>
      <text:p text:style-name="P1"><text:span text:style-name="T4">LISTA BIBLIOGRÁFICA FINAL: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vg:font-family="'Segoe UI'"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turo Barboza</meta:initial-creator>
    <meta:editing-cycles>8</meta:editing-cycles>
    <meta:creation-date>2017-04-28T15:17:00</meta:creation-date>
    <dc:date>2017-05-02T16:08:57.69</dc:date>
    <meta:editing-duration>PT9M56S</meta:editing-duration>
    <meta:generator>OpenOffice.org/3.4.1$Win32 OpenOffice.org_project/341m1$Build-9593</meta:generator>
    <meta:document-statistic meta:table-count="0" meta:image-count="0" meta:object-count="0" meta:page-count="17" meta:paragraph-count="190" meta:word-count="8611" meta:character-count="566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