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rebuchet MS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Trebuchet M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gunos comentarios al trabajo:</text:p>
      <text:p text:style-name="P2"/>
      <text:list xml:id="list3826828874684969769" text:style-name="L1">
        <text:list-item>
          <text:p text:style-name="P3">En el problema de investigación buscaría integrar más el tema de las emociones, sino aparece como algo desconectado. Tal vez asociándolo a las emociones que se movilizan a la hora de decidir participar en estos colectivos y cuales se movilizan una vez que se <text:s/>habitan.</text:p>
          <text:p text:style-name="P3"/>
        </text:list-item>
        <text:list-item>
          <text:p text:style-name="P3">Lo mismo para los objetivos generales, buscaría vincularlo al primer objetivo general. En los específicos si aparecen con claridad, tal vez puedan tomar algo de eso para mejorar el general.</text:p>
          <text:p text:style-name="P3"/>
        </text:list-item>
        <text:list-item>
          <text:p text:style-name="P3">En la justificación del problema tampoco hay referencia al tema específico de las emociones, tal vez en el marco de la visibilización de las juventudes también se pueda dar visibilidad a las emociones en el proceso de la participación para aportar una mirada atenta a procesos que se evectivizan mas allá de las orientaciones racionales que pueden estar explicando <text:s/>las motivaciones a participar de determinados colectivos.</text:p>
          <text:p text:style-name="P3"/>
        </text:list-item>
        <text:list-item>
          <text:p text:style-name="P3">Cuando plantean la metodología dan cuanta de una serie de dimensiones que van a estar orientando su plan de análisis , tendría que ponerse una definición de cada una de ellas en el marco teórico para que se cuenta como se están considerando. <text:s/>Por otro lado, pueden ampliar definiendo la muestra, es decir, porque esos colectivos y <text:s/>no otros, explicando porque el análisis cualitativo es el más pertinente para sus objetivos, en la sección posterior empiezan a hacerlo pero tal vez podrían aportar mas info al respecto.</text:p>
          <text:p text:style-name="P3"/>
        </text:list-item>
        <text:list-item>
          <text:p text:style-name="P3">Cuando plantean las técnicas, podría agregar que dimensiones de su trabajo van a abordar con cada una de ellas y porque es pertinente para tales.</text:p>
          <text:p text:style-name="P3"/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1:38:04.97</meta:creation-date>
    <dc:date>2016-05-31T12:07:03.85</dc:date>
    <meta:editing-duration>PT13M37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6" meta:word-count="262" meta:character-count="1579"/>
  </office:meta>
</office:document-meta>
</file>