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693000009D318BA374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Andale Sans UI" svg:font-family="'Andale Sans U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Calibri" svg:font-family="Calibri"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963cm" fo:margin-left="-0.191cm" fo:margin-right="-0.533cm" fo:margin-top="0cm" fo:margin-bottom="0cm" table:align="margins"/>
    </style:style>
    <style:style style:name="Tabla1.A" style:family="table-column">
      <style:table-column-properties style:column-width="4.341cm" style:rel-column-width="17821*"/>
    </style:style>
    <style:style style:name="Tabla1.B" style:family="table-column">
      <style:table-column-properties style:column-width="5.655cm" style:rel-column-width="23216*"/>
    </style:style>
    <style:style style:name="Tabla1.C" style:family="table-column">
      <style:table-column-properties style:column-width="5.967cm" style:rel-column-width="24498*"/>
    </style:style>
    <style:style style:name="Tabla1.1" style:family="table-row">
      <style:table-row-properties style:min-row-height="0.002cm" style:keep-together="true" fo:keep-together="auto"/>
    </style:style>
    <style:style style:name="Tabla1.A1" style:family="table-cell">
      <style:table-cell-properties style:vertical-align="" fo:background-color="#ffffff" fo:padding-left="0.191cm" fo:padding-right="0.191cm" fo:padding-top="0cm" fo:padding-bottom="0cm" fo:border="0.018cm solid #000001">
        <style:background-image/>
      </style:table-cell-properties>
    </style:style>
    <style:style style:name="Tabla1.B1" style:family="table-cell">
      <style:table-cell-properties style:vertical-align=""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a1.2" style:family="table-row">
      <style:table-row-properties style:min-row-height="0.582cm" style:keep-together="true" fo:keep-together="auto"/>
    </style:style>
    <style:style style:name="Tabla1.4" style:family="table-row">
      <style:table-row-properties style:min-row-height="0.97cm" style:keep-together="true" fo:keep-together="auto"/>
    </style:style>
    <style:style style:name="Tabla1.5" style:family="table-row">
      <style:table-row-properties style:min-row-height="1.822cm" style:keep-together="false" fo:keep-together="always"/>
    </style:style>
    <style:style style:name="Tabla1.6" style:family="table-row">
      <style:table-row-properties style:min-row-height="2.203cm" style:keep-together="false" fo:keep-together="always"/>
    </style:style>
    <style:style style:name="Tabla1.A6" style:family="table-cell">
      <style:table-cell-properties style:vertical-align=""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la1.B6" style:family="table-cell">
      <style:table-cell-properties style:vertical-align="" fo:background-color="#ffffff" fo:padding-left="0.191cm" fo:padding-right="0.191cm" fo:padding-top="0cm" fo:padding-bottom="0cm" fo:border-left="0.018cm solid #000001" fo:border-right="none" fo:border-top="none" fo:border-bottom="0.018cm solid #000001">
        <style:background-image/>
      </style:table-cell-properties>
    </style:style>
    <style:style style:name="P1" style:family="paragraph" style:parent-style-name="Standard">
      <style:paragraph-properties fo:margin-left="0cm" fo:margin-right="0cm" fo:margin-top="0cm" fo:margin-bottom="0cm" fo:line-height="150%" fo:text-align="start" style:justify-single-word="false" fo:text-indent="0cm" style:auto-text-indent="false"/>
      <style:text-properties fo:color="#000000" style:text-position="0% 0%" style:font-name="Times New Roman" fo:font-size="12pt" fo:letter-spacing="normal" style:font-name-asian="Calibri" style:font-size-asian="12pt" style:font-name-complex="Calibri" style:font-size-complex="12pt"/>
    </style:style>
    <style:style style:name="P2" style:family="paragraph" style:parent-style-name="Standard" style:list-style-name="WWNum11">
      <style:paragraph-properties fo:margin-left="0cm" fo:margin-right="0cm" fo:margin-top="0cm" fo:margin-bottom="0cm" fo:line-height="150%" fo:text-align="start" style:justify-single-word="false" fo:text-indent="0cm" style:auto-text-indent="false">
        <style:tab-stops>
          <style:tab-stop style:position="1.27cm"/>
        </style:tab-stops>
      </style:paragraph-properties>
      <style:text-properties fo:color="#000000" style:text-position="0% 0%" style:font-name="Times New Roman" fo:font-size="12pt" fo:letter-spacing="normal" style:font-name-asian="Calibri" style:font-size-asian="12pt" style:font-name-complex="Calibri" style:font-size-complex="12pt"/>
    </style:style>
    <style:style style:name="P3"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style:font-name-asian="Calibri" style:font-size-asian="12pt" style:font-name-complex="Calibri" style:font-size-complex="12pt"/>
    </style:style>
    <style:style style:name="P4" style:family="paragraph" style:parent-style-name="Standard" style:list-style-name="WWNum11">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style:font-name-asian="Calibri" style:font-size-asian="12pt" style:font-name-complex="Calibri" style:font-size-complex="12pt"/>
    </style:style>
    <style:style style:name="P5" style:family="paragraph" style:parent-style-name="Standard" style:list-style-name="WWNum37">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style:font-name-asian="Calibri" style:font-size-asian="12pt" style:font-name-complex="Calibri" style:font-size-complex="12pt"/>
    </style:style>
    <style:style style:name="P6" style:family="paragraph" style:parent-style-name="Standard" style:list-style-name="WWNum54">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style:font-name-asian="Calibri" style:font-size-asian="12pt" style:font-name-complex="Calibri" style:font-size-complex="12pt"/>
    </style:style>
    <style:style style:name="P7" style:family="paragraph" style:parent-style-name="Standard" style:list-style-name="L1">
      <style:paragraph-properties fo:margin-left="0cm" fo:margin-right="0cm" fo:margin-top="0cm" fo:margin-bottom="0cm" fo:line-height="150%" fo:text-align="start" style:justify-single-word="false" fo:text-indent="0cm" style:auto-text-indent="false"/>
      <style:text-properties fo:color="#000000" style:text-position="0% 0%" style:font-name="Times New Roman" fo:font-size="12pt" fo:letter-spacing="normal" fo:font-weight="bold" style:font-name-asian="Calibri" style:font-size-asian="12pt" style:font-weight-asian="bold" style:font-name-complex="Calibri" style:font-size-complex="12pt" style:font-weight-complex="bold"/>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fo:font-weight="bold" style:font-name-asian="Calibri" style:font-size-asian="12pt" style:font-weight-asian="bold" style:font-name-complex="Calibri" style:font-size-complex="12pt" style:font-weight-complex="bold"/>
    </style:style>
    <style:style style:name="P9" style:family="paragraph" style:parent-style-name="Standard" style:list-style-name="WWNum54">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fo:font-weight="bold" style:font-name-asian="Calibri" style:font-size-asian="12pt" style:font-weight-asian="bold" style:font-name-complex="Calibri" style:font-size-complex="12pt" style:font-weight-complex="bold"/>
    </style:style>
    <style:style style:name="P10"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fo:font-weight="bold" style:font-name-asian="Calibri" style:font-size-asian="12pt" style:font-weight-asian="bold" style:font-name-complex="Calibri" style:font-size-complex="12pt"/>
    </style:style>
    <style:style style:name="P11" style:family="paragraph" style:parent-style-name="Standard" style:list-style-name="WWNum2">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fo:font-weight="bold" style:font-name-asian="Calibri" style:font-size-asian="12pt" style:font-weight-asian="bold" style:font-name-complex="Calibri" style:font-size-complex="12pt"/>
    </style:style>
    <style:style style:name="P12" style:family="paragraph" style:parent-style-name="Standard" style:list-style-name="WWNum4">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fo:font-weight="bold" style:font-name-asian="Calibri" style:font-size-asian="12pt" style:font-weight-asian="bold" style:font-name-complex="Calibri" style:font-size-complex="12pt"/>
    </style:style>
    <style:style style:name="P13" style:family="paragraph" style:parent-style-name="Standard" style:list-style-name="WWNum6">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fo:font-weight="bold" style:font-name-asian="Calibri" style:font-size-asian="12pt" style:font-weight-asian="bold" style:font-name-complex="Calibri" style:font-size-complex="12pt"/>
    </style:style>
    <style:style style:name="P14" style:family="paragraph" style:parent-style-name="Standard" style:list-style-name="WWNum9">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fo:font-weight="bold" style:font-name-asian="Calibri" style:font-size-asian="12pt" style:font-weight-asian="bold" style:font-name-complex="Calibri" style:font-size-complex="12pt"/>
    </style:style>
    <style:style style:name="P15" style:family="paragraph" style:parent-style-name="Standard" style:list-style-name="WWNum11">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fo:font-weight="bold" style:font-name-asian="Calibri" style:font-size-asian="12pt" style:font-weight-asian="bold" style:font-name-complex="Calibri" style:font-size-complex="12pt"/>
    </style:style>
    <style:style style:name="P16" style:family="paragraph" style:parent-style-name="Standard" style:list-style-name="WWNum14">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fo:font-weight="bold" style:font-name-asian="Calibri" style:font-size-asian="12pt" style:font-weight-asian="bold" style:font-name-complex="Calibri" style:font-size-complex="12pt"/>
    </style:style>
    <style:style style:name="P17" style:family="paragraph" style:parent-style-name="Standard" style:list-style-name="WWNum20">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fo:font-weight="bold" style:font-name-asian="Calibri" style:font-size-asian="12pt" style:font-weight-asian="bold" style:font-name-complex="Calibri" style:font-size-complex="12pt"/>
    </style:style>
    <style:style style:name="P18"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style:text-underline-style="solid" style:text-underline-width="auto" style:text-underline-color="font-color" style:font-name-asian="Calibri" style:font-size-asian="12pt" style:font-name-complex="Calibri" style:font-size-complex="12pt"/>
    </style:style>
    <style:style style:name="P19"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fo:font-weight="normal" style:font-name-asian="Calibri" style:font-size-asian="12pt" style:font-weight-asian="normal" style:font-name-complex="Calibri" style:font-size-complex="12pt" style:font-weight-complex="normal"/>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fo:font-style="italic" style:font-name-asian="Helvetica" style:font-size-asian="12pt" style:font-style-asian="italic" style:font-name-complex="Helvetica" style:font-size-complex="12pt"/>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2pt" style:font-size-asian="12pt" style:font-size-complex="12pt"/>
    </style:style>
    <style:style style:name="P23" style:family="paragraph" style:parent-style-name="Standard" style:list-style-name="WWNum54">
      <style:paragraph-properties fo:margin-left="0cm" fo:margin-right="0cm" fo:margin-top="0cm" fo:margin-bottom="0cm" fo:line-height="150%" fo:text-align="justify" style:justify-single-word="false" fo:text-indent="0cm" style:auto-text-indent="false"/>
      <style:text-properties fo:color="#000000" style:font-name="Times New Roman" fo:font-size="12pt" style:font-size-asian="12pt" style:font-size-complex="12pt"/>
    </style:style>
    <style:style style:name="P24" style:family="paragraph" style:parent-style-name="Standard" style:list-style-name="L1">
      <style:paragraph-properties fo:margin-left="0cm" fo:margin-right="0cm" fo:margin-top="0cm" fo:margin-bottom="0cm" fo:line-height="150%" fo:text-align="start" style:justify-single-word="false" fo:text-indent="0cm" style:auto-text-indent="false"/>
    </style:style>
    <style:style style:name="P25"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26" style:family="paragraph" style:parent-style-name="Standard">
      <style:paragraph-properties fo:margin-left="0cm" fo:margin-right="0cm" fo:margin-top="0cm" fo:margin-bottom="0cm" fo:line-height="150%" fo:text-align="justify" style:justify-single-word="false" fo:text-indent="0cm" style:auto-text-indent="false"/>
      <style:text-properties fo:font-variant="normal" fo:text-transform="none" fo:color="#000000" style:text-line-through-style="none" style:text-position="0% 0%" style:font-name="Times New Roman" fo:font-size="12pt" fo:letter-spacing="normal" fo:font-style="normal" style:text-underline-style="none" fo:font-weight="bold" style:text-blinking="false" fo:background-color="transparent" style:font-name-asian="Calibri" style:font-size-asian="12pt" style:font-name-complex="Calibri" style:font-size-complex="12pt"/>
    </style:style>
    <style:style style:name="P27" style:family="paragraph" style:parent-style-name="Standard">
      <style:paragraph-properties fo:margin-left="0cm" fo:margin-right="0cm" fo:margin-top="0cm" fo:margin-bottom="0cm" fo:line-height="150%" fo:text-align="justify" style:justify-single-word="false" fo:text-indent="0cm" style:auto-text-indent="false"/>
      <style:text-properties fo:font-variant="normal" fo:text-transform="none" fo:color="#000000" style:text-line-through-style="none" style:text-position="0% 0%" style:font-name="Times New Roman" fo:font-size="12pt" fo:letter-spacing="normal" fo:font-style="normal" style:text-underline-style="solid" style:text-underline-width="auto" style:text-underline-color="font-color" fo:font-weight="normal" style:text-blinking="false" fo:background-color="transparent" style:font-name-asian="Calibri" style:font-size-asian="12pt" style:font-weight-asian="normal" style:font-name-complex="Calibri" style:font-size-complex="12pt" style:font-weight-complex="normal"/>
    </style:style>
    <style:style style:name="P28" style:family="paragraph" style:parent-style-name="Standard" style:master-page-name="Standard">
      <style:paragraph-properties fo:margin-left="0cm" fo:margin-right="0cm" fo:margin-top="0cm" fo:margin-bottom="0cm" fo:line-height="150%" fo:text-align="start" style:justify-single-word="false" fo:text-indent="0cm" style:auto-text-indent="false" style:page-number="auto"/>
      <style:text-properties fo:color="#000000" style:text-position="0% 0%" style:font-name="Times New Roman" fo:font-size="12pt" fo:letter-spacing="normal" style:font-name-asian="Calibri" style:font-size-asian="12pt" style:font-name-complex="Calibri" style:font-size-complex="12pt"/>
    </style:style>
    <style:style style:name="P29" style:family="paragraph" style:parent-style-name="Standard" style:list-style-name="WWNum52">
      <style:paragraph-properties fo:margin-left="0cm" fo:margin-right="0cm" fo:margin-top="0cm" fo:margin-bottom="0.353cm" fo:line-height="150%" fo:text-align="justify" style:justify-single-word="false" fo:text-indent="0cm" style:auto-text-indent="false"/>
      <style:text-properties fo:color="#000000" style:text-position="0% 0%" style:font-name="Times New Roman" fo:font-size="12pt" fo:letter-spacing="normal" fo:font-weight="bold" style:font-name-asian="Calibri" style:font-size-asian="12pt" style:font-weight-asian="bold" style:font-name-complex="Calibri" style:font-size-complex="12pt"/>
    </style:style>
    <style:style style:name="P30" style:family="paragraph" style:parent-style-name="Standard">
      <style:paragraph-properties fo:margin-left="0cm" fo:margin-right="0cm" fo:margin-top="0cm" fo:margin-bottom="0.353cm" fo:line-height="150%" fo:text-align="justify" style:justify-single-word="false" fo:text-indent="0cm" style:auto-text-indent="false"/>
      <style:text-properties fo:color="#000000" style:text-position="0% 0%" style:font-name="Times New Roman" fo:font-size="12pt" fo:letter-spacing="normal" style:font-name-asian="Calibri" style:font-size-asian="12pt" style:font-name-complex="Calibri" style:font-size-complex="12pt"/>
    </style:style>
    <style:style style:name="P31" style:family="paragraph" style:parent-style-name="Standard">
      <style:paragraph-properties fo:margin-left="0cm" fo:margin-right="0cm" fo:margin-top="0cm" fo:margin-bottom="0.353cm" fo:line-height="150%" fo:text-align="center" style:justify-single-word="false" fo:text-indent="0cm" style:auto-text-indent="false"/>
      <style:text-properties fo:color="#000000" style:text-position="0% 0%" style:font-name="Times New Roman" fo:font-size="66pt" fo:letter-spacing="normal" fo:font-weight="bold" style:font-name-asian="Calibri" style:font-size-asian="66pt" style:font-weight-asian="bold" style:font-name-complex="Calibri" style:font-size-complex="66pt" style:font-weight-complex="bold"/>
    </style:style>
    <style:style style:name="P32" style:family="paragraph" style:parent-style-name="Standard">
      <style:paragraph-properties fo:margin-left="0cm" fo:margin-right="0cm" fo:margin-top="0cm" fo:margin-bottom="0.353cm" fo:line-height="150%" fo:text-align="justify" style:justify-single-word="false" fo:text-indent="0cm" style:auto-text-indent="false"/>
      <style:text-properties fo:color="#000000" style:text-position="0% 0%" style:font-name="Times New Roman" fo:font-size="80pt" fo:letter-spacing="normal" fo:font-weight="bold" style:font-name-asian="Calibri" style:font-size-asian="80pt" style:font-weight-asian="bold" style:font-name-complex="Calibri" style:font-size-complex="80pt" style:font-weight-complex="bold"/>
    </style:style>
    <style:style style:name="P33" style:family="paragraph" style:parent-style-name="Standard" style:list-style-name="L1"/>
    <style:style style:name="P34" style:family="paragraph" style:parent-style-name="Standard">
      <style:paragraph-properties fo:line-height="150%"/>
    </style:style>
    <style:style style:name="P35" style:family="paragraph" style:parent-style-name="Standard" style:list-style-name="WWNum11">
      <style:paragraph-properties fo:line-height="150%"/>
    </style:style>
    <style:style style:name="P36" style:family="paragraph" style:parent-style-name="Standard">
      <style:paragraph-properties fo:line-height="150%"/>
      <style:text-properties fo:font-weight="normal" style:font-weight-asian="normal" style:font-weight-complex="normal"/>
    </style:style>
    <style:style style:name="P37" style:family="paragraph" style:parent-style-name="Standard">
      <style:text-properties style:font-name="Trebuchet MS"/>
    </style:style>
    <style:style style:name="P38" style:family="paragraph" style:parent-style-name="Standard" style:list-style-name="L1">
      <style:text-properties style:font-name="Trebuchet MS" fo:font-size="13pt" style:font-size-asian="13pt" style:font-size-complex="13pt"/>
    </style:style>
    <style:style style:name="P39" style:family="paragraph" style:parent-style-name="Standard" style:list-style-name="L1">
      <style:paragraph-properties fo:text-align="center" style:justify-single-word="false"/>
      <style:text-properties style:font-name="Trebuchet MS" fo:font-size="28pt" fo:font-weight="normal" style:font-size-asian="28pt" style:font-weight-asian="normal" style:font-size-complex="28pt" style:font-weight-complex="normal"/>
    </style:style>
    <style:style style:name="P40" style:family="paragraph" style:parent-style-name="Standard">
      <style:text-properties fo:color="#000000" style:font-name="Trebuchet MS"/>
    </style:style>
    <style:style style:name="P41" style:family="paragraph" style:parent-style-name="Standard" style:list-style-name="L1">
      <style:text-properties fo:color="#000000" style:font-name="Trebuchet MS" fo:font-size="13pt" style:font-size-asian="13pt" style:font-size-complex="13pt"/>
    </style:style>
    <style:style style:name="P42" style:family="paragraph" style:parent-style-name="Standard" style:list-style-name="WWNum11">
      <style:paragraph-properties fo:margin-top="0cm" fo:margin-bottom="0cm" fo:line-height="150%" fo:text-align="start" style:justify-single-word="false">
        <style:tab-stops>
          <style:tab-stop style:position="1.27cm"/>
        </style:tab-stops>
      </style:paragraph-properties>
      <style:text-properties fo:color="#000000" style:text-position="0% 0%" style:font-name="Times New Roman" fo:font-size="12pt" fo:letter-spacing="normal" style:font-name-asian="Calibri" style:font-size-asian="12pt" style:font-name-complex="Calibri" style:font-size-complex="12pt"/>
    </style:style>
    <style:style style:name="P43" style:family="paragraph" style:parent-style-name="Standard" style:list-style-name="WWNum24">
      <style:paragraph-properties fo:margin-left="1.27cm" fo:margin-right="0cm" fo:margin-top="0cm" fo:margin-bottom="0.353cm" fo:line-height="150%" fo:text-align="justify" style:justify-single-word="false" fo:text-indent="-0.635cm" style:auto-text-indent="false"/>
      <style:text-properties fo:color="#000000" style:text-position="0% 0%" style:font-name="Times New Roman" fo:font-size="12pt" fo:letter-spacing="normal" fo:font-weight="bold" style:font-name-asian="Calibri" style:font-size-asian="12pt" style:font-weight-asian="bold" style:font-name-complex="Calibri" style:font-size-complex="12pt"/>
    </style:style>
    <style:style style:name="P44" style:family="paragraph" style:parent-style-name="Standard" style:list-style-name="WWNum52">
      <style:paragraph-properties fo:margin-left="1.27cm" fo:margin-right="0cm" fo:margin-top="0cm" fo:margin-bottom="0.353cm" fo:line-height="150%" fo:text-align="justify" style:justify-single-word="false" fo:text-indent="-0.635cm" style:auto-text-indent="false"/>
      <style:text-properties fo:color="#000000" style:text-position="0% 0%" style:font-name="Times New Roman" fo:font-size="12pt" fo:letter-spacing="normal" fo:font-weight="bold" style:font-name-asian="Calibri" style:font-size-asian="12pt" style:font-weight-asian="bold" style:font-name-complex="Calibri" style:font-size-complex="12pt"/>
    </style:style>
    <style:style style:name="P45" style:family="paragraph" style:parent-style-name="Standard" style:list-style-name="WWNum29">
      <style:paragraph-properties fo:margin-left="1.27cm" fo:margin-right="0cm" fo:margin-top="0cm" fo:margin-bottom="0cm" fo:line-height="150%" fo:text-align="justify" style:justify-single-word="false" fo:text-indent="-0.635cm" style:auto-text-indent="false"/>
      <style:text-properties fo:color="#000000" style:text-position="0% 0%" style:font-name="Times New Roman" fo:font-size="12pt" fo:letter-spacing="normal" style:font-name-asian="Calibri" style:font-size-asian="12pt" style:font-name-complex="Calibri" style:font-size-complex="12pt"/>
    </style:style>
    <style:style style:name="P46" style:family="paragraph" style:parent-style-name="Standard" style:list-style-name="WWNum33">
      <style:paragraph-properties fo:margin-left="1.27cm" fo:margin-right="0cm" fo:margin-top="0cm" fo:margin-bottom="0cm" fo:line-height="150%" fo:text-align="justify" style:justify-single-word="false" fo:text-indent="-0.635cm" style:auto-text-indent="false"/>
      <style:text-properties fo:color="#000000" style:text-position="0% 0%" style:font-name="Times New Roman" fo:font-size="12pt" fo:letter-spacing="normal" style:font-name-asian="Calibri" style:font-size-asian="12pt" style:font-name-complex="Calibri" style:font-size-complex="12pt"/>
    </style:style>
    <style:style style:name="P47" style:family="paragraph" style:parent-style-name="Standard" style:list-style-name="WWNum45">
      <style:paragraph-properties fo:margin-left="1.27cm" fo:margin-right="0cm" fo:margin-top="0cm" fo:margin-bottom="0cm" fo:line-height="150%" fo:text-align="justify" style:justify-single-word="false" fo:text-indent="-0.635cm" style:auto-text-indent="false"/>
      <style:text-properties fo:color="#000000" style:text-position="0% 0%" style:font-name="Times New Roman" fo:font-size="12pt" fo:letter-spacing="normal" style:font-name-asian="Calibri" style:font-size-asian="12pt" style:font-name-complex="Calibri" style:font-size-complex="12pt"/>
    </style:style>
    <style:style style:name="P48" style:family="paragraph" style:parent-style-name="Standard">
      <style:paragraph-properties fo:margin-left="0.635cm" fo:margin-right="0cm" fo:margin-top="0cm" fo:margin-bottom="0.353cm" fo:line-height="150%" fo:text-align="center" style:justify-single-word="false" fo:text-indent="0cm" style:auto-text-indent="false"/>
      <style:text-properties fo:color="#000000" style:text-position="0% 0%" style:font-name="Times New Roman" fo:font-size="80pt" fo:letter-spacing="normal" fo:font-weight="bold" style:font-name-asian="Calibri" style:font-size-asian="80pt" style:font-weight-asian="bold" style:font-name-complex="Calibri" style:font-size-complex="80pt" style:font-weight-complex="bold"/>
    </style:style>
    <style:style style:name="P49" style:family="paragraph" style:parent-style-name="rollo">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50" style:family="paragraph" style:parent-style-name="rollo" style:list-style-name="L2">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51" style:family="paragraph" style:parent-style-name="rollo">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52" style:family="paragraph" style:parent-style-name="rollo">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fo:font-style="normal" style:text-underline-style="solid" style:text-underline-width="auto" style:text-underline-color="font-color" fo:font-weight="normal" style:font-name-asian="Calibri" style:font-size-asian="12pt" style:font-style-asian="normal" style:font-weight-asian="normal" style:font-name-complex="Calibri" style:font-size-complex="12pt" style:font-style-complex="normal" style:font-weight-complex="normal"/>
    </style:style>
    <style:style style:name="P53" style:family="paragraph" style:parent-style-name="rollo">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style:text-underline-style="solid" style:text-underline-width="auto" style:text-underline-color="font-color" fo:font-weight="normal" style:font-name-asian="Calibri" style:font-size-asian="12pt" style:font-weight-asian="normal" style:font-name-complex="Calibri" style:font-size-complex="12pt" style:font-weight-complex="normal"/>
    </style:style>
    <style:style style:name="P54" style:family="paragraph" style:parent-style-name="rollo">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style:font-name-asian="Calibri" style:font-size-asian="12pt" style:font-name-complex="Calibri" style:font-size-complex="12pt"/>
    </style:style>
    <style:style style:name="P55" style:family="paragraph" style:parent-style-name="rollo">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fo:font-weight="bold" style:font-name-asian="Calibri" style:font-size-asian="12pt" style:font-weight-asian="bold" style:font-name-complex="Calibri" style:font-size-complex="12pt"/>
    </style:style>
    <style:style style:name="P56" style:family="paragraph" style:parent-style-name="rollo">
      <style:paragraph-properties fo:margin-left="0cm" fo:margin-right="0cm" fo:margin-top="0cm" fo:margin-bottom="0cm" fo:line-height="150%" fo:text-align="justify" style:justify-single-word="false" fo:text-indent="0cm" style:auto-text-indent="false"/>
      <style:text-properties fo:color="#1c1c1c"/>
    </style:style>
    <style:style style:name="P57" style:family="paragraph" style:parent-style-name="Standard_20__28_user_29__20__28_user_29_" style:list-style-name="WW8Num1">
      <style:paragraph-properties fo:line-height="150%"/>
    </style:style>
    <style:style style:name="P58" style:family="paragraph" style:parent-style-name="Standard_20__28_user_29__20__28_user_29_" style:list-style-name="WW8Num1">
      <style:paragraph-properties fo:line-height="150%"/>
      <style:text-properties fo:color="#1c1c1c"/>
    </style:style>
    <style:style style:name="P59" style:family="paragraph" style:parent-style-name="Standard_20__28_user_29__20__28_user_29_" style:list-style-name="WW8Num1">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style:font-name-asian="Calibri" style:font-size-asian="12pt" style:font-name-complex="Calibri" style:font-size-complex="12pt"/>
    </style:style>
    <style:style style:name="P60" style:family="paragraph" style:parent-style-name="Standard_20__28_user_29_" style:list-style-name="WW8Num1">
      <style:paragraph-properties fo:line-height="150%"/>
      <style:text-properties fo:color="#000000"/>
    </style:style>
    <style:style style:name="P61" style:family="paragraph" style:parent-style-name="Standard_20__28_user_29_" style:list-style-name="WW8Num1">
      <style:paragraph-properties fo:margin-left="0cm" fo:margin-right="0cm" fo:margin-top="0cm" fo:margin-bottom="0cm" fo:line-height="150%" fo:text-align="justify" style:justify-single-word="false" fo:text-indent="0cm" style:auto-text-indent="false"/>
      <style:text-properties fo:color="#000000" style:text-position="0% 0%" style:font-name="Times New Roman" fo:font-size="12pt" fo:letter-spacing="normal"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62" style:family="paragraph" style:parent-style-name="Standard_20__28_user_29_">
      <style:paragraph-properties fo:margin-left="1.27cm" fo:margin-right="0cm" fo:line-height="150%" fo:text-indent="0cm" style:auto-text-indent="false"/>
      <style:text-properties fo:color="#000000"/>
    </style:style>
    <style:style style:name="P63" style:family="paragraph" style:parent-style-name="Text_20_body">
      <style:paragraph-properties fo:margin-left="0cm" fo:margin-right="0cm" fo:margin-top="0cm" fo:margin-bottom="0cm" fo:line-height="150%" fo:widows="1" fo:text-indent="0cm" style:auto-text-indent="false" style:writing-mode="lr-tb"/>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64" style:family="paragraph" style:parent-style-name="Text_20_body">
      <style:paragraph-properties fo:margin-left="0cm" fo:margin-right="0cm" fo:margin-top="0cm" fo:margin-bottom="0cm" fo:line-height="150%" fo:widows="1" fo:text-indent="0cm" style:auto-text-indent="false" style:writing-mode="lr-tb"/>
      <style:text-properties fo:font-variant="normal" fo:text-transform="none" fo:color="#000000" style:text-line-through-style="none" style:text-position="0% 0%" style:font-name="Times New Roman" fo:font-size="12pt" fo:letter-spacing="normal" fo:font-style="normal" style:text-underline-style="none" fo:font-weight="normal" style:text-blinking="false" fo:background-color="transparent" style:font-name-asian="Calibri" style:font-size-asian="12pt" style:font-name-complex="Calibri" style:font-size-complex="12pt"/>
    </style:style>
    <style:style style:name="P65" style:family="paragraph" style:parent-style-name="Text_20_body">
      <style:paragraph-properties fo:margin-left="0cm" fo:margin-right="0cm" fo:margin-top="0cm" fo:margin-bottom="0cm" fo:line-height="150%" fo:widows="1" fo:text-indent="0cm" style:auto-text-indent="false" style:writing-mode="lr-tb"/>
      <style:text-properties fo:color="#000000" style:text-position="0% 0%" style:font-name="Times New Roman" fo:font-size="12pt" fo:letter-spacing="normal" style:font-name-asian="Calibri" style:font-size-asian="12pt" style:font-name-complex="Calibri" style:font-size-complex="12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style:text-position="0% 0%" fo:letter-spacing="normal" style:font-name-asian="Calibri" style:font-name-complex="Calibri"/>
    </style:style>
    <style:style style:name="T6" style:family="text">
      <style:text-properties style:text-position="0% 0%" fo:letter-spacing="normal" fo:font-style="italic" style:font-name-asian="Calibri" style:font-style-asian="italic" style:font-name-complex="Calibri"/>
    </style:style>
    <style:style style:name="T7" style:family="text">
      <style:text-properties style:text-position="0% 0%" fo:letter-spacing="normal" fo:font-style="italic" style:font-name-asian="Calibri" style:font-style-asian="italic" style:font-name-complex="Calibri" style:font-style-complex="italic"/>
    </style:style>
    <style:style style:name="T8" style:family="text">
      <style:text-properties style:text-position="0% 0%" fo:letter-spacing="normal" fo:font-style="normal" style:font-name-asian="Calibri" style:font-style-asian="normal" style:font-name-complex="Calibri" style:font-style-complex="normal"/>
    </style:style>
    <style:style style:name="T9" style:family="text">
      <style:text-properties fo:color="#000000" style:text-position="0% 0%" fo:letter-spacing="normal" style:font-name-asian="Calibri" style:font-name-complex="Calibri"/>
    </style:style>
    <style:style style:name="T10" style:family="text">
      <style:text-properties fo:color="#000000" style:text-position="0% 0%" fo:letter-spacing="normal" fo:font-style="italic" style:font-name-asian="Calibri" style:font-style-asian="italic" style:font-name-complex="Calibri"/>
    </style:style>
    <style:style style:name="T11" style:family="text">
      <style:text-properties fo:color="#000000" style:text-position="0% 0%" style:font-name="Times New Roman" fo:font-size="12pt" fo:letter-spacing="normal" fo:font-weight="bold" style:font-name-asian="Calibri" style:font-size-asian="12pt" style:font-weight-asian="bold" style:font-name-complex="Calibri" style:font-size-complex="12pt" style:font-weight-complex="bold"/>
    </style:style>
    <style:style style:name="T12" style:family="text">
      <style:text-properties fo:color="#000000" style:font-name="Trebuchet MS" fo:font-size="13pt" style:font-size-asian="13pt" style:font-size-complex="13pt"/>
    </style:style>
    <style:style style:name="T13" style:family="text">
      <style:text-properties fo:color="#1c1c1c"/>
    </style:style>
    <style:style style:name="T14" style:family="text">
      <style:text-propertie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font-variant="normal" fo:text-transform="none" fo:letter-spacing="normal" fo:font-style="normal" fo:font-weight="bold" fo:background-color="#ffffff"/>
    </style:style>
    <style:style style:name="T17" style:family="text">
      <style:text-properties style:font-name="Trebuchet MS"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list xml:id="list1617738964327204586" text:style-name="L1">
        <text:list-header>
          <text:p text:style-name="P38"/>
          <text:p text:style-name="P38">Jännike Nader Herbert</text:p>
          <text:p text:style-name="P38">C.I. 4,780,426-1</text:p>
        </text:list-header>
      </text:list>
      <text:p text:style-name="P37"/>
      <text:p text:style-name="P37"/>
      <text:p text:style-name="P37"/>
      <text:p text:style-name="P37"/>
      <text:p text:style-name="P37"/>
      <text:p text:style-name="P37"/>
      <text:p text:style-name="P37"/>
      <text:list xml:id="list41526301" text:continue-numbering="true" text:style-name="L1">
        <text:list-header>
          <text:p text:style-name="P39">¿Definirnos para participar? Un estudio de caso de la Red de Juventudes.</text:p>
        </text:list-header>
      </text:list>
      <text:p text:style-name="P40"/>
      <text:p text:style-name="P40"/>
      <text:p text:style-name="P40"/>
      <text:p text:style-name="P40"/>
      <text:p text:style-name="P40"/>
      <text:p text:style-name="P40"/>
      <text:list xml:id="list41519398" text:continue-numbering="true" text:style-name="L1">
        <text:list-header>
          <text:p text:style-name="P41">Proyecto de Investigación</text:p>
          <text:p text:style-name="P41">Seminario temático: <text:span text:style-name="T16">Emociones, sentimientos y afectividad en las ciencias sociales y del comportamiento.</text:span> </text:p>
          <text:p text:style-name="P41">Docentes: Carlos Basilio Muñoz, Victoria Menéndez</text:p>
          <text:p text:style-name="P33"><text:span text:style-name="T12">Julio</text:span><text:span text:style-name="T17"> 2016</text:span></text:p>
        </text:list-header>
      </text:list>
      <text:p text:style-name="Standard"><text:span text:style-name="T17"/></text:p>
      <text:p text:style-name="Standard"><text:span text:style-name="T17"/></text:p>
      <text:p text:style-name="Standard"><draw:frame draw:style-name="fr1" draw:name="gráficos2" text:anchor-type="paragraph" svg:x="0.864cm" svg:y="0.813cm" svg:width="13.469cm" svg:height="2.185cm" draw:z-index="0"><draw:image xlink:href="Pictures/2000000700003693000009D318BA3748.svm" xlink:type="simple" xlink:show="embed" xlink:actuate="onLoad"/></draw:frame><text:span text:style-name="T17"/></text:p>
      <text:list xml:id="list41542014" text:continue-numbering="true" text:style-name="L1">
        <text:list-header>
          <text:p text:style-name="P33"><text:s text:c="13"/></text:p>
        </text:list-header>
      </text:list>
      <text:p text:style-name="Standard"/>
      <text:p text:style-name="Standard"/>
      <text:p text:style-name="Standard"/>
      <text:p text:style-name="Standard"/>
      <text:p text:style-name="Standard"/>
      <text:p text:style-name="Standard"/>
      <text:list xml:id="list41517456" text:continue-numbering="true" text:style-name="L1">
        <text:list-header>
          <text:p text:style-name="P24"><text:span text:style-name="T11"/></text:p>
        </text:list-header>
        <text:list-item>
          <text:p text:style-name="P24"><text:soft-page-break/><text:span text:style-name="T11">Resumen</text:span></text:p>
          <text:p text:style-name="P7"/>
        </text:list-item>
      </text:list>
      <text:p text:style-name="P36">Situándonos en una perspectiva de derechos y de emociones, consideramos clave el concepto de participación juvenil en el proceso de constitución política de los individuos (específicamente jóvenes) como sujetos de derecho, por tanto, como indicador de construcción de una sociedad democrática.</text:p>
      <text:p text:style-name="P36">En el estado del arte de esta temática en el Uruguay, encontramos la caracterización de ésta como invisibilizada <text:s/>o escasa.</text:p>
      <text:p text:style-name="P36">En este marco, y en el contexto de emergencia de movimientos sociales que se redefinen con respecto a las formas de participar, sus lógicas y el lugar desde donde hacerlo (nuevos movimientos sociales) es que reside nuestro interés en el estudio de caso de la Red de Juventudes, un vínculo formalizado mediante la idea de red entre diversas organizaciones que tienen en común la participación de jóvenes, surgida en el año 2013.</text:p>
      <text:p text:style-name="P34"><text:span text:style-name="T14">Se busca describir las características de esta red, mediante los objetivos de conocer su </text:span>composición, identificar los actores con los que dialoga e indagar acerca de los objetivos que se plantea la red a través de su historia.</text:p>
      <text:p text:style-name="P1">Buscamos reconstruir el proceso de conformación de la Red de Juventudes a través de su historia hasta la actualidad, sobre la base de entrevistas realizadas a integrantes de la misma desde sus comienzos (integrantes históricos), así como a los integrantes actuales, considerando contemplar en estas entrevistas a integrantes que hayan participado en carácter de "independientes", es decir, que no están allí representando a ninguna organización. Por otro lado se cuenta con observaciones participantes que se realizaron en las instancias de reuniones de la red, y con material documental proporcionado por los integrantes de la red para enriquecer el análisis. </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list xml:id="list2408368420124504629" text:style-name="WWNum2">
        <text:list-item>
          <text:p text:style-name="P11">Introducción</text:p>
          <text:p text:style-name="P11"/>
        </text:list-item>
      </text:list>
      <text:p text:style-name="P3">Este proyecto de investigación tiene oportunidad en el Taller de investigación "Jóvenes, Juventud y políticas públicas" correspondiente a la Carrera Sociología de la Universidad de la República en el presente año. En este marco, situamos la atención en la categoría juventud en el Uruguay y particularmente en la Red de Juventudes como objeto de estudio.</text:p>
      <text:p text:style-name="P3">Este trabajo se encuentra estructurado de la siguiente manera: en primer lugar procedemos a explicitar la pertinencia de estudiar a la juventud, la participación de los jóvenes en el Uruguay, y particularmente a la Red de Juventudes como espacio de acción colectiva. En segundo lugar, hacemos una revisión del estado del arte: hasta dónde han avanzado los estudios hasta el momento en el campo seleccionado (en la temática particular y general). A continuación, en el marco teórico es donde articularemos los conceptos tomados de autores y enfoques teóricos para abordar el problema de investigación definido. Se trata de conceptos que nos ayudarán a acercarnos a las categorías seleccionadas: juventud, participación de los jóvenes y movimientos sociales. Por otra parte, presentaremos el objeto de estudio y la población a estudiar, seguido de delinear los objetivos general y específicos de la investigación, donde informaremos qué buscamos hacer en el desarrollo del proyecto. Por último definimos la estrategia metodológica para abordar el problema de investigación establecido con sus correspondientes métodos, técnicas y herramientas que utilizaremos para la recolección y análisis de los datos.</text:p>
      <text:p text:style-name="P25"><text:span text:style-name="T9">En un país con las características demográficas de Uruguay, nos encontramos con una juventud que forma parte de una minoría, lo que se traduce en un contexto en el que </text:span><text:span text:style-name="T10">“(…) una importante proporción de ellos se encuentra en una posición relegada en el espacio social”</text:span><text:span text:style-name="T9"> (Aguiar; S. 2012: 39). Asimismo, </text:span><text:span text:style-name="T10"><text:s/>"A pesar <text:s/>de su escaso peso numérico, la juventud, sin embargo, ha tenido tradicionalmente una presencia notoria en la escena social, fundamentalmente a través de su participación en el movimiento estudiantil, y en los partidos y juventudes políticas”</text:span><text:span text:style-name="T9"> (González Guyer; M. 1989: 3).</text:span></text:p>
      <text:p text:style-name="P22"><text:span text:style-name="T5">Éste rol de la juventud uruguaya como participante activo en movimientos sociales y </text:span><text:soft-page-break/><text:span text:style-name="T5">partidos políticos tomó mayor intensidad a fines de la década <text:s/>del 60’ hasta principios de la última dictadura militar, y a la salida de ésta, para posteriormente tener presencia intermitente. <text:s/></text:span><text:span text:style-name="T6">“Esa participación social, con la excepción del PIT-CNT y la FEUU, se ve luego reemplazada por la centralidad de los partidos políticos (…)”</text:span><text:span text:style-name="T5"> (Aguiar; S. 2012: 54). De todos modos, </text:span><text:span text:style-name="T6">“Como señala Constanza Moreira, las encuestas muestran que el interés y el involucramiento político van descendiendo desde los noventa hasta hoy.” </text:span><text:span text:style-name="T8">(ídem).</text:span><text:span text:style-name="T5"> Podemos, decir que, partiendo del hecho de que se da una subordinación de las luchas sociales a los intereses político-partidarios, en la actualidad, encontramos una ola de contención a nivel general en la militancia social (Ídem).</text:span></text:p>
      <text:p text:style-name="P3">Cabe destacar que, si bien –como se desprende de una reciente investigación de Sebastián Aguiar (2012), los movimientos sociales con fuerte participación no se auto identifican en su discurso con una identidad específicamente juvenil, la participación en ellos de jóvenes ha tenido una importante y hasta determinante presencia en la realización de demandas que convergieron en diversos movimientos sociales en el entorno de los últimos cinco años; las demandas que conforman lo que se ha llamado “la nueva agenda de derechos”.</text:p>
      <text:p text:style-name="P22"><text:span text:style-name="T5">Simultáneamente, y como marco global a estos procesos, en las últimas décadas, se da una creciente identificación individual con los colectivos, que se traduce en Uruguay </text:span><text:span text:style-name="T6">en ”(…) varias subculturas, nuevas formas de relacionamiento y agrupamientos juveniles (…) que presentan algunos elementos en común, ejes que a la vez las definen y diferencian entre sí: una expresividad fuerte, características estéticas ostensibles, lugares públicos de encuentro –en particular urbano y virtual-, mecanismos de relacionamiento, códigos, valores, referentes u objetos de significación y, además, visiones del mundo y procesos característicos de identificación-diferenciación”. </text:span><text:span text:style-name="T5">(Ídem).</text:span></text:p>
      <text:p text:style-name="P3">Partiendo de un escenario en que los jóvenes se encuentran en situación de estigmatización y de desigualdad con respecto a la posesión de recursos en relación con respecto a otros sectores societarios con que se relaciona, y de la configuración de estos como alteridad a la perspectiva dominante es que vemos la necesidad de aportar al análisis mediante un abordaje desde la sociología de las emociones. Abordaje <text:s/>que dé cuenta de los procesos de dominación que atraviesan y moldean a las subjetividades en cuestión, y que permita posteriormente un análisis de éstas con respcto a la participación.</text:p>
      <text:p text:style-name="P3"/>
      <text:p text:style-name="P3"/>
      <text:p text:style-name="P3"/>
      <text:p text:style-name="P3"/>
      <text:p text:style-name="P3"/>
      <text:p text:style-name="P3"/>
      <text:p text:style-name="P3"><text:soft-page-break/></text:p>
      <text:list xml:id="list8171629592732489980" text:style-name="WWNum4">
        <text:list-item>
          <text:p text:style-name="P12">Fundamentación empírica</text:p>
          <text:p text:style-name="P12"/>
        </text:list-item>
      </text:list>
      <text:p text:style-name="P3">Entendemos clave para avanzar hacia la construcción de una ciudadanía democrática, el desarrollo en la academia y en materia de políticas de acciones que apunten a una comprensión y aprendizaje de identidades y su convivencia. A esta pretensión le es ineludible el cuestionamiento de las bases culturales que contienen la reificación de representaciones sociales que determinan lugares diferenciados de jóvenes y adultos en la sociedad, situando a los primeros en un lugar de vulnerabilidad y desigualdad social. De este fundamento deriva la necesidad de estudiar la categoría juventud buscando afirmar al joven en su construcción como individuo, identificando en el proceso, mecanismos que operan en la distribución del poder en la sociedad.</text:p>
      <text:p text:style-name="P22"><text:span text:style-name="T5">Partiendo de este entendido, se puede enriquecer y ampliar esta perspectiva considerando la importancia de utilizar el concepto de participación (y particularmente de participación juvenil) como pieza clave en el proceso de constitución política de los individuos como sujetos de derecho, por tanto, como indicador de construcción de una sociedad democrática orientada a un horizonte común: como democratizador.</text:span></text:p>
      <text:p text:style-name="P3">Resulta tanto más necesario un enfoque desde la participación <text:s/>en la medida en que las sociedades se complejizan junto con los entramados de relaciones que atraviesan a los individuos <text:s/>implicando nuevas formas de definir y las individualidades y acciones colectivas. En un mundo donde la idea de linealidad se pone en cuestión, el concepto de participación también ve desestabilizadas sus bases, de donde surge la necesidad de poner en debate las diversas formas de participar, los lugares desde donde hacerlo y sus lógicas; teniendo en cuenta el papel que tiene en estas dimensiones la disposición de recursos culturales, y socioeconómicos que se distribuye <text:s/>desigualmente en la sociedad , lo que se ve reflejado en que las posibilidades de hacerse ver y oír son estructuralmente diferentes en la sociedad. Afirmando esto, un enfoque situado en el estudio de los movimientos sociales, puede dar cuenta de la huella que estos procesos sociales han dejado históricamente en las formas de participación y luchas colectivas, redefiniéndolas constantemente.</text:p>
      <text:p text:style-name="P3"/>
      <text:p text:style-name="P3"><text:soft-page-break/></text:p>
      <text:p text:style-name="P8">Fundamentación teórica</text:p>
      <text:p text:style-name="P3"/>
      <text:p text:style-name="P3">El presente trabajo <text:s/>busca aportar en el estudio de la categoría juventud centrándose en su potencialidad de transformarse desde categoría abstracta a categoría política que unifique el accionar de diferentes organizaciones juveniles hacia la transformación del sistema. <text:s/>Esta búsqueda se hace mediante el análisis de un caso en que dichas organizaciones son reunidas explícitamente por el factor juvenil.</text:p>
      <text:p text:style-name="P3">En este interés subyace la profunda intención de evaluar la realidad social con mayor claridad para tomar consciencia de esta <text:s/>y obtener un diagnóstico que a trvaés del análisis de sus síntomas <text:s/>nos proporcione las herramientas para transformarl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list xml:id="list8266906617655933423" text:style-name="WWNum6">
        <text:list-item>
          <text:p text:style-name="P13">Antecedentes</text:p>
          <text:p text:style-name="P13"/>
        </text:list-item>
      </text:list>
      <text:p text:style-name="P3">Identificamos como antecedente principal del presente proyecto de investigación los aportes del sociólogo Leonel Rivero (2014) <text:s/>donde plantea a la Red de Juventudes en el marco de la acción colectiva en Uruguay, y particularmente la analiza a través de algunas características que brindan los distintos enfoques sobre movimientos sociales.</text:p>
      <text:p text:style-name="P22"><text:span text:style-name="T5">De esta manera, realiza una descripción de las similitudes entre las organizaciones que integran la Red de Juventudes: " </text:span><text:span text:style-name="T6">(...) es posible destacar que todas funcionan con una masa de voluntarios y/o trabajadores con un perfil universitario en concordancia con Aguiar (2012)</text:span><text:span text:style-name="T5">." (Rivero, L. 2014: 12). Así como también de sus diferencias: por ejemplo la diversidad en intereses perseguidos: "</text:span><text:span text:style-name="T6">(...) desde aquellas avocadas a derechos civiles, sociales, o religiosos</text:span><text:span text:style-name="T5">". (idem). Otras de sus diferencias radican en la cantidad de miembros que componen las organizaciones así como diferentes organigramas (jerarquía y definición de roles). Para el análisis de la composición de la Red de juventudes, Rivero (2014) toma una estrategia que utilizan Filardo y Aguiar (Filardo y Aguiar, 2013) en la cual se divide en dos ejes el campo donde se localizan las distintas organizaciones integrantes de la REJU de acuerdo al carácter "heredado" o "construido" de sus reglas y demandas; a su nivel de organicidad y "thelos”, y a su grado de construcción de identidad social y eficiencia.</text:span></text:p>
      <text:p text:style-name="P22"><text:span text:style-name="T5">Rivero plantea los desafíos para consolidar la REJU en torno a las posibilidades de su <text:s/>viabilidad política, estudiadas desde tres variables: el contexto político, la conciencia de su capacidad y su capacidad institucional. Si bien el contexto político se presenta favorable gracias a diferentes motivos, así como la conciencia de su capacidad (debido en gran parte a su composición y a su acceso a recursos <text:s/>simbólicos, culturales, sociales y económicos), es en su capacidad institucional donde se encuentran debilidades:</text:span><text:span text:style-name="T6"> " En <text:s/>el <text:s/>entendido <text:s/>de <text:s/>que <text:s/>la <text:s/>Red <text:s/>es <text:s/>integrada <text:s/>predominantemente <text:s/>por organizaciones generadoras de “identidad social”, por lo que las acciones instrumentadas tienden <text:s/>más <text:s/>al <text:s/>reconocimiento <text:s/>intersubjetivo <text:s/>que a la <text:s/>transformación <text:s/>de <text:s/>los <text:s/>marcos normativos globales de la sociedad. Se plantea por tanto una dificultad de la posibilidad de, a través de la Red de Juventudes, conformar ese <text:s/>significante vacío <text:s/>“juventud” <text:s/>(Laclau, 1996) </text:span><text:soft-page-break/><text:span text:style-name="T6">que unifique el accionar de diferentes organizaciones juveniles hacia la transformación del sistema." </text:span><text:span text:style-name="T5">(Rivero, L. 2014, 17). Ante <text:s/>estas dificultades y el amplio espacio de oportunidades de crecimiento, nos enfrentamos con la interrogante de </text:span><text:span text:style-name="T6">" (...)si <text:s/>(los NMS) además de colaborar con la construcción permanente de <text:s/>la <text:s/>identidad <text:s/>en <text:s/>un <text:s/>mundo <text:s/>dinámico <text:s/>y <text:s/>cambiante, <text:s/>servirán <text:s/>de <text:s/>canalizador <text:s/>de demandas y construcción de reglas de esa misma sociedad" </text:span><text:span text:style-name="T5">(Rivero, L. 2014, 19).</text:span></text:p>
      <text:p text:style-name="P3">En materia de movimientos sociales, y movimientos sociales juveniles en Uruguay específicamente, son considerables los aportes del investigador Sebastian Aguiar (2012). Este autor hace un recorrido por los movimientos sociales juveniles propiamente dichos, movimientos sociales que incluyen jóvenes, y los sectores juveniles dentro de movimientos sociales en Uruguay, analizándolos bajo la luz de las principales perspectivas teóricas históricamente hasta la fecha, sobre los movimientos sociales. </text:p>
      <text:p text:style-name="P3">Encuentra, en el contexto actual en el que están inmersos los jóvenes en Uruguay posibilidades para la acción política a partir de un descontento generado por una distribución desigual de recursos en el marco de un encierro estructural de oportunidades en el país (Aguiar, S.2012).</text:p>
      <text:p text:style-name="P22"><text:span text:style-name="T5">Por otra parte, los desafíos a futuro que se desprenden de esta investigación se derivan de dos conclusiones. En primer lugar, la existencia de dos espacios problemáticos diferenciados: los jóvenes organizados, que se encuentran entre los jóvenes con mayores recursos, y por otro lado, la población juvenil excluida, más privada de recursos, que no participa por no sentirse representada en espacios tradicionales. En segundo lugar, el hecho de que los jóvenes que sí se organizan de alguna manera </text:span><text:span text:style-name="T6">“(...) se desenvuelven en una red de actores decisora adultocrática y denuncian un proceso de renovación generacional enlentecido y una situación de relegamiento por su condición de jóvenes en las organizaciones sociales” </text:span><text:span text:style-name="T5">(Aguiar; S. 2012: 63).</text:span></text:p>
      <text:p text:style-name="P3">A raíz de estas conclusiones, nos queda una mirada al futuro puesta en el potencial de acontecimiento <text:s/>de los movimientos sociales juveniles en general, en su capacidad de novedad al abrir un nuevo campo de posibilidad no conocido hasta ahora; conjugado con los actuales problemas de el espacio de los jóvenes relegados y de la ausencia de una posición estructural común que les permita la realización de demandas propiamente juveniles en su carácter de portador de porvenir. Si bien es conveniente hablar de juventudes, para evitar homogeneizar y caracterizar a jóvenes en diferentes condiciones con las mismas representaciones; vuelve a tener sentido hablar de juventud para evitar una mirada fragmentarista y hacer visible la exclusión de la juventud como totalidad, en la que todos los jóvenes puedan sentirse identificados en lo que los une y trasladarlo a demandas efectivas.</text:p>
      <text:p text:style-name="P3">En la misma línea, consideramos los estudios de Aguiar y Filardo (2013) en lo que refiere a movimientos sociales juveniles; los cuales parten de tres premisas básicas de las que se desprenderán tres síntesis para abordarlas y que resultarán en tres conclusiones que a su vez disparan nuevos <text:soft-page-break/>desafíos.</text:p>
      <text:p text:style-name="P22"><text:span text:style-name="T5">El punto de partida, como decíamos, son las premisas, que motivarán la oportunidad del artículo. <text:s/>En primer lugar, frente a teorías que se refieren en la actualidad uruguaya a una supuesta “ola de contención” o disminución de la participación política y social juvenil; el fenómeno flagrante que es la aprobación de una tríada de medidas en los dos últimos años (despenalización del aborto, aprobación del matrimonio igualitario y la regulación del cannabis, a las que probablemente puedan sumarse otras en camino), y que </text:span><text:span text:style-name="T6">“(…) tienen su fundamento, el soporte sumergido en el iceberg, en el trabajo de años de un conjunto de organizaciones sociales, muchas de ellas “nuevas” que crearon las condiciones de posibilidad para estas medidas.” </text:span><text:span text:style-name="T5">(Filardo,V.-Aguiar,S. 2013: 192). En segundo término, se considera la necesidad de </text:span><text:span text:style-name="T6">“(…) acercarse a la comprensión de estos procesos, relativamente inéditos, y en particular a las formas en que innovan en el hacer política (…) la forma articulada en la que funcionan; las redes que establecen entre sí y las alianzas que han sido capaces de construir tejen un soporte sólido pero difícilmente visible para el resto de la sociedad frente a quien aparecen los “rostros conocidos” tomando partido en el debate.”</text:span><text:span text:style-name="T5"> (Ídem: 193). Por último, son movimientos a nivel regional y global, de objetivos difusos, con gran capacidad de movilización, los que llevan al desconcierto teórico y por lo tanto a la reflexión acerca de los movimientos sociales, más allá de las teorías clásicas, que no se ajustan a estas nuevas subjetividades en la conceptualización de estos sucesos.</text:span></text:p>
      <text:p text:style-name="P22"><text:span text:style-name="T5">Estas problemáticas propuestas se abordan en clave de las siguientes síntesis: la teoría de la acontecimentalidad, una cartografía de los movimientos y organizaciones sociales juveniles uruguayos que privilegia el clivaje generacional, y un esquema que </text:span><text:span text:style-name="T6">“(…) ordena a las organizaciones y movimientos juveniles en los ejes de organicidad y de “thelos”, de apuesta y discurso “político”.</text:span><text:span text:style-name="T5"> (Ídem: 192). Las conclusiones que se derivan del análisis de este artículo son las siguientes: la existencia de dos espacios diferenciados al interior de los jóvenes: por un lado, un conjunto de jóvenes que comparten la contemporaneidad y la posición generacional. En los cuales a su vez, al interior se distingue entre dos grupos; tres conjuntos de movimientos </text:span><text:span text:style-name="T6">“(…) que consolidan una plataforma común, un thelos, pero también una estrategia de acción y van a su vez convergiendo en resultados” (Ídem: 213) que comparten un destino común; y otro </text:span><text:soft-page-break/><text:span text:style-name="T6">conjunto de jóvenes, los cuales dirigen su participación y acción colectiva por otros andariveles, “de escala micro, se mueven con un thelos más difuso (…) Con menos espectacularidad y publicitación que las que presenta el primer grupo, los adherentes son miles.” </text:span><text:span text:style-name="T5">(Ídem). El segundo espacio al interior de los jóvenes </text:span><text:span text:style-name="T6">“es un espacio de relativa resistencia a la institucionalización, a la integración a los mecanismos de participación pública (…) en cierta medida ajenos a la dinámica “conocida”, este tercer conjunto opone una resistencia por lejanía e indiferencia (…)”</text:span><text:span text:style-name="T5"> (Ídem).</text:span></text:p>
      <text:p text:style-name="P3">Las interrogantes que se despiertan están en descubrir cuál de estos dos espacios tiene mayor potencial de acontecimiento, si el espacio de jóvenes que participa puede entenderse como líder de un cambio generacional, y si realmente se puede hablar de dos generaciones diferentes entre los jóvenes activistas contemporáneos.</text:p>
      <text:p text:style-name="P22"><text:span text:style-name="T5">Entendemos de suma importancia la contribución a la discusión sobre la juventud de Carlos Muñoz (2009). El autor parte de los datos obtenidos a través de grupos de discusión realizados en el marco de la investigación “Usos y apropiaciones de los Espacios Públicos de Montevideo y clases de edad” <text:s/>para buscar inferir regularidades en torno a lo que significa “ser joven” en los diferentes sectores de ingreso (jóvenes de entre 15 y 19 años provenientes de hogares de sectores de ingreso bajo, medio y alto). <text:s/>Estos modos de ser joven se hicieron evidentes a través de la atención en la “edad subjetiva” <text:s/>que se construye a partir de una visión propia de los jóvenes referente a la autoimagen, pero que entra en juego y es inherente a una visión del exterior, <text:s/></text:span><text:span text:style-name="T6">“(…) como expresión de modelos sociales de construcción de la juventud en el Montevideo contemporáneo”.</text:span><text:span text:style-name="T5"> (Muñoz; C. 2009: 21).</text:span></text:p>
      <text:p text:style-name="P22"><text:span text:style-name="T5">Muñoz categoriza los diferentes modos de ser joven emergentes en los discursos de los jóvenes consultados, desde tres perspectivas teóricas, tipos ideales en sentido Weberiano para dotar de sentido a la juventud: el Naturalismo, el relativismo y <text:s/>el Construccionismo.</text:span></text:p>
      <text:p text:style-name="P22"><text:span text:style-name="T6">“El “Naturalismo” utiliza como principal argumento que se es joven por la edad cronológica, el relativismo argumenta en torno al espíritu joven y desnaturaliza la edad como criterio clasificatorio de los sujetos como “jóvenes”, mientras que el construccionismo argumenta en relación a roles y estatus sociales atribuidos a las clases de edad (juventud y adultez, por ejemplo), lo que permite ver cuándo, y a partir de qué se deja de ser joven.”</text:span><text:span text:style-name="T5"> (Filardo, V. 2009: 6).</text:span></text:p>
      <text:p text:style-name="P3">En el análisis de los discursos, surgen metáforas efectivas para entender las distintas percepciones, como la hipermetropía (la no distinción de los objetos cercanos), la diplopía (visión doble) y la miopía con respecto a la duración del tiempo y a la cantidad de clases de edad. La perspectiva de Muñoz es enriquecedora al colocar a la juventud como una construcción social, que es necesario intentar deconstruir para comprender su rol en la sociedad. </text:p>
      <text:p text:style-name="P3">Regina Novaes (2009) se basa en el mismo fundamento, partiendo con fines operativos desde <text:s/>los mitos <text:soft-page-break/>sobre la juventud desarrollados por Cecilia Braslavsky y de la importancia del discurso para producir realidad, para proponer finalmente abordar a los “jóvenes como sujetos de derechos” y no como objetos a definir.</text:p>
      <text:p text:style-name="P22"><text:span text:style-name="T5">Nos resulta provechoso también consultar los aportes de la socióloga María Isabel Domínguez (2009). En su artículo sobre particiación juvenil y política se plantea como objetivo comprender la participación juvenil en la actualidad con "</text:span><text:span text:style-name="T6">(...) la compleja trama de relaciones entre lo global, regional y local que los marca como generación</text:span><text:span text:style-name="T5">" (Domínguez, 2009) y su papel en los cambios sociales; buscando ampliar el desarrollo académico en torno a la relación juventud y política. Tomamos de este trabajo la concepción que utiliza de participación: </text:span><text:span text:style-name="T6">"(...) como mecanismo democratizador en tanto implica una redistribución del poder y la transmisión de éste a un mayor número de personas" </text:span><text:span text:style-name="T5">(ídem). Asímismo consideramos relevante su perspectiva acerca de la participación juvenil </text:span><text:span text:style-name="T6">"(....)no sólo desde su relación de empoderamiento con el mundo adulto, sino identificar las formas propias que construyen los y las jóvenes (Krauskofp, 2000) y las transformaciones que introducen en el por qué, el para qué y el cómo de la participación." </text:span><text:span text:style-name="T5">(ídem).</text:span></text:p>
      <text:p text:style-name="P3">Desde una perspectiva afín, se destacan los estudios de la socióloga Nilia Viscardi; en sus trabajos plantea la necesidad de introducir una perspectiva de derechos en un análisis de la convivencia ciudadana que promueva la participación. Para Viscardi es clave "(...)el trabajo con los niños y adolescentes como sujetos de derecho para que sean educados en la participación y construcción tanto de acuerdos colectivos como de sus indivdualidades". (Viscardi, N. 2011)</text:p>
      <text:p text:style-name="P3"/>
      <text:p text:style-name="P3">Desde la perspectiva de las emociones asociadas con el rol del Estado, particularmente con las políticas sociales, tomamos en consideración el aporte de Rebeca Cena (2013). </text:p>
      <text:p text:style-name="P3">Se parte de las tensiones existentes dentro del Estado moderno entre la igualdad formal y la desigualdad estrcutural y de “<text:span text:style-name="T1">...las implicancias que tienen en ello las políticas sociales en términos de estructuración social, afectando las esferas de provisión y distribución del bienestar.</text:span>”(...), así como afectando “<text:span text:style-name="T1">...los procesos de producción, reproducción o eliminación de las desigualdades existentes.</text:span>” (Cena, R. 2013, s/d). Asimismo, se identifica un carácter contradictorio, ya que son suceptibles de asumir <text:soft-page-break/>características funcionales a los procesos de reproducción de las condiciones de dominación como de identificarse con “<text:span text:style-name="T1">...la intensidad de las luchas políticas de los destinatarios por la ampliación ne materia de realización de determinadas necesidades.</text:span>” (Ídem)</text:p>
      <text:p text:style-name="P3">De la misma manera, las políticas sociales tienen la capacidad de afectar en términos recursivos los procesos de estructuración social (reproduciendo las desigualdades, como aumentándolas, disminuyéndolas o creándolas), así como de generar procesos de legitimación o deslegitimación de las luchas y pujas sociales, y de normatizar y normalizar las problemáticas sociales que aborda.</text:p>
      <text:p text:style-name="P3">Cena orienta su trabajo en la misma línea que Sctribano, al hablar de cuerpo y emociones como conceptos mutuamente referenciados, como “<text:span text:style-name="T1">...enfoque que permita no sólamente abordarlos como funcionales al orden social si no que incluya también la posibilidad de identificar aquello que poseen de disruptivo y contradictorio que dan cuenta, en alguna medida, de los cambios en los cuerpos/emociones en diferentes períodos de tiempo.</text:span>” (Ídem)</text:p>
      <text:p text:style-name="P3">A su vez, caracteriza a los cuerpos y emociones ambos como resultado de construcciones sociales y de la interacción con otros, es decir, situados social y relacionalmente. Llegamos a otra coincidencia con Scribano, la necesidad que identifica de superar las escisiones cuerpo/alma.</text:p>
      <text:p text:style-name="P3">En definitiva, podemos decir que el estudio de las políticas sociales es una forma de analizar una <text:s/>de las maneras en que los procesos de estructuración social se hacen cuerpos/emociones. Presenta entonces a “<text:span text:style-name="T1">...las instituciones gubernamentales como espacios de poder que logran direccionar, limitar, normatizar y crear las prácticas, decisiones, gustos y elecciones.</text:span>” (Ídem) Y de esta manera, generando impactos en las subjetividades y sensibilidad de los actores.</text:p>
      <text:p text:style-name="P3"/>
      <text:p text:style-name="P3">Por otra parte, en lo que refiere al vínculo entre emociones y acción colectiva, consideramos el aporte de David Eduardo González (2016) concretamente en lo que retoma a Helena Flam, “<text:span text:style-name="T1">...para quien la investigación enfocada en el nexo existente entre los movimientos sociales y las emociones debe partir de la esfera macropolítica, pueden ofrecer valiosos elementos para una nueva expansión del concepto de cultura política. La autora propone partir de la distribución rutinaria de las emociones cemento, definidas como aquellas que mantienen unida a la sociedad y dan sustento a las relaciones de dominación que la caracterizan. (...) Para esto los movimientos sociales generan contraemociones que subvierten la distribución de las emociones que cimientan relaciones de dominación que les son adversas e intentan resocializar a sus propios miembros, posibles adherentes y al público en general. Los movimientos buscan suprimir los sentimientos autodestructivos (...) derivados de los procesos de socialización, para reemplazarlos con emociones asertivas que favorezcan la movilización de sus miembros, modificando las reglas emocionales del grupo -feeling rules-. Asimismo, señala que este </text:span><text:soft-page-break/><text:span text:style-name="T1">cambio en las reglas emocionales puede extrapolarse a la sociedad en general. (Flam, 2005)</text:span>” (González, D. 2016 s/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list xml:id="list2452438962409259512" text:style-name="WWNum9">
        <text:list-item>
          <text:p text:style-name="P14">Marco teórico</text:p>
          <text:p text:style-name="P14"/>
        </text:list-item>
      </text:list>
      <text:p text:style-name="P3">Este trabajo se orienta en una línea que parte del concepto de juventud, como configurador de posiciones que ocupan las personas en sociedad, diferenciadas respecto del poder que pueden ejercer en ella.</text:p>
      <text:p text:style-name="P3">Abordaremos esta categoría desde la perspectiva de Pierre Bourdieu y de Mario Margulis. Ambos presentan el concepto de juventud como una construcción social a la que es atribuído un valor simbólico y real.</text:p>
      <text:p text:style-name="P3">En su análisis, Margulis (1996) se sirve del término “moratoria social” que desarrolla para referirse a una situación asociada a la juventud, pero que no comparten todos los jóvenes por igual. Éste concepto posibilita referirse a la juventud adaptándose a la multiplicidad de situaciones sociales en que esta etapa de la vida se desenvuelve, contemplando, en primer término, las desigualdades sociales. En este sentido, se habla de posibilidades que tienen ciertos sectores sociales de postergar exigencias propias de un paso hacia la adultez, es decir, eventos de transición: dejar el hogar de origen, la entrada al mercado laboral y la salida del sistema educativo. Posibilidades para unos, que se traducen en limitaciones para otros, que tienen a su disposición menos recursos y no tienen <text:s/>la posibilidad de planificar su trayectoria educativa o de culminarla, por ejemplo, <text:s/>debido a exigencias que no están en condiciones de postergar. Así, se introducen complejidades y heterogeneidades a la categoría estadística de juventud, evidenciando desigualdades sociales.</text:p>
      <text:p text:style-name="P3">A diferencia de Bourdieu (2002), que considera a la juventud como mera construcción cultural, Margulis (1996) enriquece el análisis poniendo estos entendidos en relación con el concepto de “generación”. Es decir, el individuo comparte con su cohorte de edad una memoria social incorporada: la experiencia social vivida, los espacios de socialización y de acontecimiento propios de un momento histórico específico al que pertenecen. <text:s/>Es la dimensión cultural, que se objetiviza y se cristaliza a través de la dimensión histórica. </text:p>
      <text:p text:style-name="P3">Por otra parte, hay otra característica propia de la juventud: la posesión de una moratoria vital. Es decir, un capital energético y físico que, en primera instancia tienen todos los jóvenes en mayor medida que la población adulta, y que va disminuyendo con el paso del tiempo. Pero las desigualdades sociales se trasladan a ese crédito vital generando diferencias entre los jóvenes, <text:s/>de manera que sólo en algunos sectores esa moratoria vital significará una moratoria social.</text:p>
      <text:p text:style-name="P22"><text:span text:style-name="T5">Volviendo a la dimensión simbólica de la juventud, <text:s/>hay un valor en <text:s/>ella que se establece socialmente como deseable, y la vuelve mercancía, asociado a una estética dominante que contiene en sí la idea de </text:span><text:soft-page-break/><text:span text:style-name="T5">un modo específico de ser joven en concordancia con la idea de la moratoria social y vital. Estos rasgos apreciados por la estética dominante </text:span><text:span text:style-name="T6">“(…) impactan directa o indirectamente sobre los discursos sociales que la aluden y la identifican.”</text:span><text:span text:style-name="T5"> (Margulis; M. 1996: 4). Esto está directamente vinculado con las apreciaciones de Cecilia Braslavsky acerca del mito de la juventud homogénea, que se trasladaba, dependiendo el joven tipo al que se dirija, se identificará a la juventud con representaciones de uno u otro valor. </text:span><text:span text:style-name="T6">“Los varios mitos comunes sobre la juventudes son: 1) “la manifestación dorada” por la cual se identifica a todos los jóvenes con los “privilegiados” –despreocupados o militantes en defensa de sus privilegios-, <text:s/>con los individuos que poseen tiempo libre, que disfrutan del ocio y, todavía más ampliamente, de una moratoria social, que les permite vivir sin angustias ni responsabilidades, 2)”la interpretación de la juventud gris”, por la que los jóvenes aparecen como los depositarios de todos los males, el segmento de la población más afectado por la crisis, por la sociedad autoritaria, que sería mayoría entre los desocupados, los delincuentes, los pobres, los apáticos, “la desgracia y resaca de la sociedad” (p. 13), y por último, 3)”la juventud blanca, o los personajes maravillosos y puros que salvarían a la humanidad, que harían lo que no pudieron hacer sus padres participativos, éticos, etc.”</text:span><text:span text:style-name="T5"> (Braslavsky, C. Cit. Por Margulis; M. 1996: 3).</text:span></text:p>
      <text:p text:style-name="P22"><text:span text:style-name="T5">Como señalábamos anteriormente, Bourdieu acompaña la conceptualización de la juventud como una construcción social arbitraria, que es definida por una cuestión de poder detrás de ella. Tal es así su posición al respecto, que entiende que </text:span><text:span text:style-name="T6">“(…) el hecho de hablar de los jóvenes como de una unidad social, de un grupo constituido, que posee intereses comunes, y de referir estos intereses a un edad definida biológicamente constituye en sí una manipulación evidente” (2002: 165). <text:s/>Propone hablar en todo caso de dos juventudes, que representarían “(…) los dos polos opuestos, los dos extremos de un espacio de posibilidades que se presentan a los “jóvenes” (…) entre estas dos posiciones extremas, la del estudiante burgués y la del joven obrero que ni siquiera tuvo adolescencia, hoy existe toda clase de figuras intermedias.”</text:span><text:span text:style-name="T5"> (Ídem).</text:span></text:p>
      <text:p text:style-name="P3">En esta perspectiva, <text:s/>consideramos pertinente introducir el concepto de participación <text:s/>como pieza clave en el ejercicio de la ciudadanía.</text:p>
      <text:p text:style-name="P22"><text:span text:style-name="T5">Al decir de María Isabel Domínguez, si bien la definición de participación "(...) </text:span><text:span text:style-name="T6">resulta amplia y polisémica, pues depende en gran medida del modelo de sociedad y de </text:span><text:soft-page-break/><text:span text:style-name="T6">democracia del cual se parte y cómo se conciben las relaciones de poder, así como del nivel de análisis en que nos situemos: macro o microsocial. No obstante, existe bastante consenso en aceptar – al menos teóricamente – que la participación es la acción colectiva y organizada para incidir en el poder – del nivel de que se trate – lo que implica necesariamente posibilidad de iniciativa y capacidad de decisión</text:span><text:span text:style-name="T5">. " (Domínguez, M. 2009: 2)</text:span></text:p>
      <text:p text:style-name="P22"><text:span text:style-name="T5">Es necesario aclarar que en la investigación utilizaremos los términos</text:span><text:span text:style-name="T7"> participación</text:span><text:span text:style-name="T5"> y </text:span><text:span text:style-name="T7">acción colectiva</text:span><text:span text:style-name="T5"> como contenedores de un significado equivalente. Tomaremos los aportes de Sidney Tarrow (2009) en sus análisis respecto de la acción colectiva y los movimientos sociales para profundizar en dicho concepto.</text:span></text:p>
      <text:p text:style-name="P3">En primer lugar, Tarrow define a la acción colectiva como el acto irreductible que subyace a todos los movimientos sociales y revoluciones. Si bien adopta muchas formas, da lugar a movimientos sociales cuando es mediada por cuatro propiedades empíricas: desafío colectivo, objetivos comunes, solidaridad e interacción mantenida.</text:p>
      <text:p text:style-name="P22"><text:span text:style-name="T5">Tarrow identifica un problema social que enfrentan los movimientos sociales en relación a la acción colectiva: </text:span><text:span text:style-name="T7">“(...) cómo coordinar a poblaciones desorganizadas, autónomas y dispersas de cara a una acción común y mantenida.”</text:span><text:span text:style-name="T5"> (Tarrow, S. 2009: 33). Cuestión reflejada en </text:span><text:span text:style-name="T7">“(...) tres cuestiones básicas de la teoría del movimiento social: primero, por qué actúa colectivamente la gente a la vista de la multitud de razones por la que «no debería» hacerlo; en segundo lugar, por qué lo hace cuando lo hace; y, por último, cuáles son los frutos de la acción colectiva.” </text:span><text:span text:style-name="T5">(Tarrow, S. 2009: 35). Para Tarrow (2009), éste problema de la coordinación se ve expuesto en la heterogeneidad en los motivaciones que tienen las personas para afiliarse a los movimientos sociales, lo cual a su vez se manifiesta en una posibilidad de explotar recursos que no son exclusivamente pecuniarios para implicarlas en la acción colectiva.</text:span></text:p>
      <text:p text:style-name="P3">Haciendo una revisión sobre los teóricos de los movimientos sociales, Tarrow entiende con Marx que el problema de la acción colectiva está enraizado en la estructura social; Lenin y Gramsci percibieron el papel que desempeñan las oportunidades políticas, la organización y la cultura en la generación de la acción colectiva; a la vez que Gramsci es uno de quienes comprendió que con la organización no era suficiente para llevar adelante una revolución y que era necesario desarrollar la conciencia de los trabajadores. Por otra parte, Olson se interesó fundamentalmente por los grupos de interés, por lo que su versión de los problemas de la acción colectiva es válida en el terreno de las asociaciones económicas, pero no aplicables teóricamente a los movimientos sociales. </text:p>
      <text:p text:style-name="P22"><text:span text:style-name="T5">Como respuesta al problema social de la acción colectiva planteado, Tarrow establece: </text:span><text:span text:style-name="T7">“El planteamiento principal de este estudio es que la gente se suma a los movimientos sociales como </text:span><text:soft-page-break/><text:span text:style-name="T7">respuesta a las oportunidades políticas, y a continuación crea otras nuevas a través de la acción colectiva.”</text:span><text:span text:style-name="T5"> (Tarrow, S. 2009:49). <text:s/>Respecto a las oportunidades políticas, Tarrow explica: </text:span><text:span text:style-name="T7">“Al hablar de estructura de las oportunidades políticas, me refiero a dimensiones consistentes —aunque no necesariamente formales, permanentes o nacionales— del entorno político, que fomentan o desincentivan la acción colectiva entre la gente. El concepto de oportunidad política pone el énfasis en los recursos exteriores al grupo —al contrario que el dinero o el poder—, que pueden ser explotados incluso por luchadores débiles o desorganizados. Los movimientos sociales se forman cuando los ciudadanos corrientes, a veces animados por líderes, responden a cambios en las oportunidades que reducen los costes de la acción colectiva, descubren aliados potenciales y muestran en qué son vulnerables las élites y las autoridades.” </text:span><text:span text:style-name="T8">(ídem).</text:span></text:p>
      <text:p text:style-name="P22"><text:span text:style-name="T5">Utilizaremos, en adelante la concepción de participación juvenil que es utilizada en la Encuesta Nacional de Juventudes (ENAJ) correspondiente al año 2013: su concepción amplia: "(...) </text:span><text:span text:style-name="T6">desde la participación en un partido político hasta la participación en una barra de futbol</text:span><text:span text:style-name="T5">." (ENAJ. 2013). Destaca en los datos que arroja la ENAJ 2013 a este respecto, que <text:s/>las <text:s/>actividades vinculadas a la toma de decisiones son las que presentan menor participación de jóvenes, aproximadamente un 30%. </text:span></text:p>
      <text:p text:style-name="P22"><text:span text:style-name="T5">El interés por nuestro objeto de estudio se enmarca en la necesidad de estudiar las nuevas formas que tiene la juventud para organizarse, concretamente en el Uruguay. Será oportuno para esto, tomar el concepto de movimientos sociales partiendo de la distinción que hace Carlos Filgueira entre dos concepciones fundamentales: una definición amplia y otra estrecha. </text:span></text:p>
      <text:p text:style-name="P22"><text:span text:style-name="T5">Desde una definición amplia, es posible incluir </text:span><text:span text:style-name="T6">“(…) a todas aquellas expresiones colectivas, no partidarias, que: a) se organizan alrededor de ciertos intereses (o valores) socialmente determinados; b) establecen ciertas áreas de igualdad entre sus miembros alrededor de las cuales primas solidaridades específicas, y c) inciden (o buscan incidir) en algún nivel del proceso de toma de decisiones políticas.”</text:span><text:span text:style-name="T5"> (Filgueira; C. 1985: 15).</text:span></text:p>
      <text:p text:style-name="P22"><text:span text:style-name="T5">Mientras que una definición estrecha entiende como movimientos sociales </text:span><text:span text:style-name="T6">“(…) sólo a las expresiones colectivas de carácter extra-estatal. En esta hipótesis, los “movimientos sociales” conceptualmente corresponderían nada más que a los que se proponen fines amplios o limitados de reforma de la sociedad como una empresa colectiva para </text:span><text:soft-page-break/><text:span text:style-name="T6">establecer un orden social alternativo.”</text:span><text:span text:style-name="T5"> (Ídem).</text:span></text:p>
      <text:p text:style-name="P22"><text:span text:style-name="T5">Para Filgueira, si bien la demarcación amplia tiene el riesgo de confundir al poner actores muy diferentes en una misma categoría; no podemos dejar de tener en cuenta </text:span><text:span text:style-name="T6">“(…) el profundo impacto que se deriva de la emergencia de movimientos “no contestatarios” sobre los mecanismos de articulación y mediación política y por ende de la legitimidad.”</text:span><text:span text:style-name="T5"> (Ídem: 16). <text:s/>Filgueira destaca </text:span><text:span text:style-name="T6">“(…) la importancia que adquieren estas otras formas de movimientos insertos positivamente en la esfera del Estado como mecanismos de atenuación del conflicto y resentimiento de las opciones radicales.”</text:span><text:span text:style-name="T5"> (Offe; C. Cit. Por Filgueira; C. 1985: 16). La definición amplia que propone Filgueira nos da la posibilidad de trabajar con las herramientas que las diferentes teorías sobre los movimientos sociales nos brindan, para realizar el abordaje de la temática a estudiar.</text:span></text:p>
      <text:p text:style-name="P22"><text:span text:style-name="T5">Siguiendo los estudios de Aguiar con respecto a los movimientos sociales</text:span><text:span text:style-name="T6"> “(…)Pueden rastrearse los primeros antecedentes para su interpretación ya en el canon fundacional de la disciplina: en el acercamiento de Émile Durkheim a las corporaciones y solidaridades, en las definiciones de Max Weber de las asociaciones, comunidades y organizaciones, en los análisis de George Simmel sobre los círculos sociales y formas de la socialización, o en la conceptualización de Karl Marx del proletariado como un movimiento social estratégicamente posicionado en su unión por eslabones radicales al capitalismo.” </text:span><text:span text:style-name="T5">(Aguiar; S. 2013: 40).</text:span></text:p>
      <text:p text:style-name="P22"><text:span text:style-name="T5">Por lo que podemos localizar cuatro escuelas fundacionales en los estudios de los movimientos sociales, que se derivan de los primeros acercamientos desde los autores clásicos en los momentos fundacionales de la disciplina: los estudios de la sociedad de masas, la Teoría de la deprivación relativa, los estudios del comportamiento colectivo y la ascendencia marxista. En la década de los años setenta y ochenta se desarrollan dos grandes escuelas: la Teoría de la Movilización de recursos (TMR), situado fundamentalmente en Estados Unidos y en parte marginal en Europa; y la Teoría de los Nuevos Movimientos Sociales (NMS), floreciente en América Latina y Europa fundamentalmente. </text:span><text:span text:style-name="T6">“(…) En torno a ellas han tenido lugar abordajes como la Teoría del proceso político (TPP), los estudios de las identidades colectivas y perspectivas “neo-emancipatorias”.” </text:span><text:span text:style-name="T5">(Ídem: 41). Destacaremos algunos enfoques potenciales que nos darán herramientas para iluminar nuestra investigación.</text:span></text:p>
      <text:p text:style-name="P22"><text:span text:style-name="T5">La Teoría de la movilización de recursos </text:span><text:span text:style-name="T6">“(…) subraya la disponibilidad de recursos y la organización, sobreponiéndolos a la hipótesis tradicional del descontento. (…) La movilización de recursos apunta a los elementos que hacen posible el tránsito desde un colectivo amorfo de individuos a uno organizado para intervenir en el cambio social, el proceso de movilización por el que un grupo pasa de ser un conjunto pasivo a ser un participante activo en la vida pública y su gestión de los recursos. Así, estudian la eficacia de las distintas organizaciones que componen un movimiento </text:span><text:soft-page-break/><text:span text:style-name="T6">político en el uso de los recursos (materiales, inmateriales, mensurables o no) para conseguir un objetivo, su demanda.”</text:span><text:span text:style-name="T5"> (Ídem: 48).</text:span></text:p>
      <text:p text:style-name="P22"><text:span text:style-name="T5">Por otra parte, la Teoría de los Nuevos Movimientos Sociales surge a partir de un conjunto de nuevas formas de acción colectiva que emergen a fines de los años sesenta. <text:s/></text:span><text:span text:style-name="T6">“Caracterizan a estos NMS aspectos de la movilización sin referencia específica de clase, su carácter defensivo, la politización de la vida cotidiana, la apelación a medios no convencionales de participación, su ideología difusa (…)” </text:span><text:span text:style-name="T5">(ídem: 50). Más específicamente podemos decir que <text:s/>a diferencia de los movimientos sociales clásicos, su localización es en la sociedad civil; sus demandas fundamentales giran en torno a cambios en los valores y estilos de vida, la defensa de la sociedad civil y la calidad de vida; se organizan internamente en forma de redes de base y sus medios de acción se caracterizan por la acción directa y la innovación cultural. Uno de los exponentes paradigmáticos en esta Teoría es Alan Touraine. Para Touraine, el estudio de los movimientos sociales representa incluso un modo de hacer sociología y de hablar de la vida social. Destaca la necesidad de entender a la vida social como una red de acciones conflictivas y de movimientos sociales. También es importante destacar el importante papel que adjudica al actor y del vínculo de la mirada del actor con la del investigador como elementos complementarios. (Touraine; A. 1990). Ampliando esta perspectiva, Carmen Midaglia pone en relevancia la posición de Touraine al </text:span><text:span text:style-name="T6">“tomar el ámbito cultural como el contexto en el cual se procesan cambios fundamentales en las sociedades actuales. “Es así que para A. Touraine “los movimientos sociales son sujetos esenciales y productores de la realidad que se oponen unos a otros por rapports de dominación y de conflictos con las mismas orientaciones culturales, luchando precisamente por la gestión social de esta cultura y las actividades que ella produce.”</text:span><text:span text:style-name="T5"> (Touraine; A. Cit. Por Midaglia; C. 1990: 3).</text:span></text:p>
      <text:p text:style-name="P22"><text:span text:style-name="T5">Por su parte, las Teorías de la identidad colectiva tienen pertinencia a partir de <text:s/>la década de los años ochenta con los estudios sobre identidad en auge. </text:span><text:span text:style-name="T6">“Se propone que la identidad colectiva reemplaza a la conciencia de clase como el factor que da cuenta de la movilización. (…) Se argumenta a partir de dos abordajes “Por una parte la noción de “enmarcado”, inspirada en Erwing Goffman y desarrollada por David Snow, que se concentra en la construcción de sentido realizada por activistas (…) Por otra parte, la </text:span><text:soft-page-break/><text:span text:style-name="T6">distinción que establece Alberto Melucci en su conceptualización de la identidad: desde su perspectiva “es una tensión entre dos dimensiones siempre presentes: el conocimiento de su actuación por parte del actor y el reconocimiento del actor por los demás. Hay conciencia cuando el actor consigue que las dos imágenes se superpongan” </text:span><text:span text:style-name="T5">(Touraine; A. Cit. Por Aguiar; S. 2013: 55).</text:span></text:p>
      <text:p text:style-name="P3"/>
      <text:p text:style-name="P3">Un enfoque centrado en las emociones brindará profundidad en el análisis de los motivos para participar o no participar de los jóvenes en un movimiento social, así como las lógicas que éstos movimientos tomarán. </text:p>
      <text:p text:style-name="P3">En primer lugar, será necesario comenzar a indagar sobre qué son las emociones, de dónde surgen, y qué papel han tienen en la sociedad Occidental contemporánea.</text:p>
      <text:p text:style-name="P3">Prinz (2004) se sumerge en este terreno evaluando por separado a las dos principales corrientes que han abordado el tema, rechazando la dicotomía dominante en el discurso de las emociones y tomndo elementos de cada una para caracterizar a las emociones.</text:p>
      <text:p text:style-name="P3">Podemos decir, desde su perspectiva, que las emociones comparten todas una misma estructura, son encarnadas , es decir que tienen una íntima relación con el cuerpo (ésto es tomado de la psicología evolucionista y refiere a la forma de las emociones) y por otro lado, es vital en ellas la contribución de la cultura (ésto lo toma del construccionismo social y refiere a su contenido). En resumen, las emociones son percepciones de los cambios corporales que funcionan como alarmas y que están configuradas mediante el aprendizaje para activarse por determinadas cosas. A esto le llama Prinz la Teoría de la evaluación incorporada.</text:p>
      <text:p text:style-name="P3">Es importante destacar, que en esta perspectiva se pone atención en la diversidad de culturas que pueden adaptar el archivo de elicitación que conforman a las emociones (que pueden contener valoraciones así como representaciones perceptuales), de manera distintiva. Las emociones pueden ser tanto encarnadas como construidas socialmente mediante el aprendizaje, que puede afectar su contenido.</text:p>
      <text:p text:style-name="P3"/>
      <text:p text:style-name="P3">Casado <text:s/>y Colomo (2006), por su parte, se aproximan a la temática de las emociones presentando un recorrido a través de los aportes de los principales exponentes del pensamiento occidental hasta la actualidad en materia de emociones. </text:p>
      <text:p text:style-name="P3">Como punto central rescatan la permanencia de la dualidad emoción-razón como procesos opuestos.</text:p>
      <text:p text:style-name="P3">Identifican en la perspectiva cognitiva una ruptura respecto al pensamiento clásico originado en el pensamiento griego de Platón o Aristóteles, al asignarles tanta importancia a las emociones como a los procesos racionales, y no asignarles un carácter negativo. Se identifica como una ruptura incompleta <text:soft-page-break/>por parte de los autores puesto que se las plantea como dependientes de los procesos racionales.</text:p>
      <text:p text:style-name="P3"/>
      <text:p text:style-name="P3">Rodríguez Pérez (2012) coincide en la caracterización de las emociones como parte biológica que a su vez son modeladas por las experiencias vitales y por el medio cultural. Asimismo, si <text:s/>bien se trata de reacciones que no se controlan, pueden ser aprendidas y repetidas y son variables. Del mismo modo que retoma la distinción emocional versus racional.</text:p>
      <text:p text:style-name="P3"/>
      <text:p text:style-name="P3">Andrés Scribano (2012) plantea la necesidad de replantear la división entre la sociología de los cuerpos y de las emociones, ya que el estudio de una remite a la otra.</text:p>
      <text:p text:style-name="P3">Sus argumentos se apoyan en diversos enfoques en torno a los cuerpos y emociones, y se encuentran inscriptos tanto en el orden del cuerpo, cerebro, emociones como algo íntimamente ligado; en el orden de la epistemología, teoría y metodología y desde el orden de la construcción social de los cuerpos y emociones. <text:s/>Desde un punto de vista epistemológico y de construcción de teoría, Scribano repara en lo fundamental de dar cuenta de la relacionalidad de los análisis de los fenómenos sociales basándose en la construcción de redes conceptuales donde se hallen interconexiones de reciprocidad conceptual. A su vez, insiste con que al observar emociones, estamos situados en cuerpos, y viceversa. Complementa esta posición con la propuesta de una mirada pluriparadigmática y multidisciplinar que remite a las relaciones de cuerpos y emociones en tanto construcciones sociales.</text:p>
      <text:p text:style-name="P3">Asimismo, presenta su perspectiva en materia de cuerpos y emociones en el marco de un capitalismo que determina la situaciones de dominación, y en que el capital <text:s/>se caracteriza como indeterminado y cuya lógica es la metamorfósis en la incertidumbre. Éste capitalismo funciona y se reproduce extrayendo energías vitales y mediante “<text:span text:style-name="T1">...la producción y manejo de dispositivos de regulación de las sensaciones y los mecanismos de soportabilidad social</text:span>” (Scribano, A. 2012, 101). <text:s/>Estos dispositivos de regulación de las sensaciones se instalan en los cuerpos y constituyen la forma en que aprehendemos <text:s/>el mundo social a través de los cuerpos. Por lo que nos encontramos con la existencia del sujeto como resultado de tensiones con respecto a la percepción de sentirse en el cuerpo. <text:soft-page-break/>Éstas se representan en el cuerpo individuo, el cuerpo subjetivo y el cuerpo social, mediante la naturalización de la percepción <text:s/>del entorno y la incorporación de estructuras sociales en la vida en realción con otros y con un estado de cosas dado. Es decir, la expropiación que origina la dominación atraviesa al sujeto. </text:p>
      <text:p text:style-name="P3">Las sensaciones entonces se presentan aquí “<text:span text:style-name="T1">...como efecto de los procesos de adjudicación y correspondencia entre percepciones y sensaciones</text:span>” (Scribano, A. 2012, 102). A su vez las sensaciones permiten sostener formas socialmente construidas de sensaciones.</text:p>
      <text:p text:style-name="P3">Por último, Scribano explicita su interés en las emociones de la siguiente manera: “<text:span text:style-name="T1">Identificar, clasificar y volver crítico el juego entre sensaciones, percepción y emociones es vital para entender los dispositivos de regulación de las sensaciones que el capital dispone como uno de sus rasgos contemporáneos para la dominación social.</text:span>” (Ídem).</text:p>
      <text:p text:style-name="P3"/>
      <text:p text:style-name="P3">Sibilia (2005, 2009) coincide en el diagnóstico de Scribano, que va en la línea de la construcción biopolítica de los cuerpos y las subjetividades en </text:p>
      <text:p text:style-name="P3">la que las redes de poder correspondientes a las sociedades de control <text:s/>entretejen lógicas de dominación en los cuerpos y las subjetividades.</text:p>
      <text:p text:style-name="P3"/>
      <text:p text:style-name="P3">Aproximándonos a nuestro problema de investigación planteado, Eduardo Bericat (2005) analiza el papel que cumplen las emociones colectivas en el mantenimiento del orden social. Plantea que “<text:span text:style-name="T1">...las emociones colectivas de horror están jugando en la actualidad un papel clave en la constitución y en el mantenimiento del orden social característico las sociedades posmodernas.</text:span>” (Bericat, E. 2005, 54).</text:p>
      <text:p text:style-name="P3">Bericat parte de la teoría de Luhmann sobre los sistemas en la cual se entiende que todo orden social implica determinados estados de clausura o cierre, estos límites o fronteras sociales y simbólicos “constituyen un mecanismo esencial tanto de la identidad como del mantenimiento de los sistemas sociales” (Bericat, E. 2005, 72)</text:p>
      <text:p text:style-name="P3">Esta conexión entre la cultura del horror y el proceso de cambio de época que lleva desde la modernidad hacia la posmodernidad <text:s/>se da mediante un cambio radical en el modo de legitimación del orden social.</text:p>
      <text:p text:style-name="P3">La modernidad se caracterizó por una mirada al futuro en la que el progreso económico era una ilusión y centrada en una ingenua confianza y expectativa de claros avances relacionados con el logro de sus valores. La Posmodernidad se enfrenta con el progreso económico como un hecho consumado, es decir, las nuevas condiciones creadas por el propio éxito de la modernidad, propician su muerte. Por esto es que se da una caída de los metarrelatos y un desencanto. Ante esta pérdida de motivación que <text:soft-page-break/>atraviesa la modernidad, el sistema se ve obligado a desarrollar otros mecanismos para legitimar el orden y dar cohesión social. Cabe decir que la sociedad moderna se basaba en un orden de motivación y legitimidad que sustentaba al orden social propio de las sociedades centrípetas. Es decir, un núcleo central de valores generaba un poder de atracción que opera como regulador <text:s/>del sistema y que orienta al campo magnético hacia “el bien”con sentimientos de orgullo y de consecución de logros. Cuando este campor de fuerzas se ve debilitado hay mayor grados de libertad al interior, por lo que la forma de mantener y construir el orden social es remarcar los límites externos y generando fuerzas de repulsión que impulsan al interior a los elementos del sistema. Se sutituye la atracción al bien por la aversión al mal como funciones reguladoras del sistema, de la mano de modelos negativos o anti modelos.</text:p>
      <text:p text:style-name="P3">En este escensario, el sentimiento de horror funciona como señal, así como la energía que se destina a responder a él, para mantener el orden social. A este respecto es que juegan un papel importante los medios de comunicación masivos (específicamente los informatibos, que Bericat analiza en profundidad) como creadores de emociones públicas más que formadores de opinión pública. Bericat se remite en esto, al Teorema de Thomas, <text:s/>dado que los medios definen como reales determinadas situaciones, cuya definición es aceptada <text:s/>por los individuos, poniendo como objeto sintiente a la unidad social al proyectar horror sobre la conciencia colectiva. Profundizando en la funcionalidad del sentimiento colectivo del horror en la constitución, mantenimiento y cambio de determinado orden social, podemos decir, con Bericat, que esto se construye mediante la lógica del ritual. Mediante un acto de comunión y de entrega, el ritual produce sociedad. Los informativos de los Mass Media cumplen con los requisitos de un ritual al dirigir la atención de los miembros de la sociedad sobre un mismo punto (en su caso sobre la muerte, preferentemente cruel y misteriosa), se valora del mismo modo algún elemento de la realidad social (se repudia) y los miembros de la sociedad experimentan simultáneamente un sentimiento común (conmoción). Esto nos lleva directamente a la composición que <text:s/>Bericat plantea tiene la emoción compleja del horror: la síntesis de tres emociones intensas, el temor, el asco y la conmoción. Éstas emociones contienen en sí cuestiones asociadas al pdoer y a la moral. Resulta importante para Bericat realizar una distinción entre el temor (caracterizado para él como una emoción <text:soft-page-break/>individual) y el horror (emoción colectiva), en tanto el orígen de la amenaza en el temor se encuentra en el exterior, mientras que en el horror, la raíz se encuentra en la propia naturaleza del sujeto. </text:p>
      <text:p text:style-name="P3">El horror así, se constituye en una radical ambivalencia, al encontrar en él una parte oscura de nuestra naturaleza, reprimida, abyecta de nuestro propio ser social, que ve su objetivación simbólica en la figura del monstruo. </text:p>
      <text:p text:style-name="P3">Al transgredir esta frontera entre el bien y el mal, la humanidad y la barbarie, el orden y el caos social, que las sociedades centrífugas establecen como claves para su existencia, el orden social reacciona violentamente con el fin de expulsar el elemento que pone en riesgo el mantenimiento del orden social.</text:p>
      <text:p text:style-name="P3">Es importante tener en cuenta que estas fronteras son móviles y cambian en cada sociedad y época: cada sociedad tiene un elenco específico de acontecimientos de horror.</text:p>
      <text:p text:style-name="P3">Bericat concluye respecto a este panorama que lo que nos deja en claro la emoción colectiva del horror al vernos reflejados colectivamente como personas que habitamos este interior cercado por las fronteras del orden social, es que somos la causa del mal, y por lo tanto quienes debemos transformar la naturaleza humana. </text:p>
      <text:p text:style-name="P3">La figura del Leviatán propuesta por Hobbes es aquí retomada por Bericat para referirse a un escenario en que los seres humanos deben hacer un acto de entrega hacia un Estado soberano que monopolice el ejercicio de la violencia para transformar los miedos difusos en un temor nítido. Esto, a cambio de perder toda su libertad. El Leviatán representa a un monstruo y como expresión de una poderosa fuerza que yace en nuetsro interior.</text:p>
      <text:p text:style-name="P3">Y nos remite a nosotros al planteamiento que hace Simmel respecto de los círculos sociales, en que los individuos, en las sociedades modernas deciden pertenecer a una mayor cantidad de círculos sociales para ganar seguridad, pero con esto pierden libertad. </text:p>
      <text:p text:style-name="P3"/>
      <text:p text:style-name="P3">En relación con esto, Frank Furedi (2007) busca examinar los elementos del miedo hoy en día, cómo funciona éste e identificar los elementos clave de la cultura del miedo. </text:p>
      <text:p text:style-name="P3">En primer lugar, comienza por caracterizar la naturaleza de las emociones como determinados por la historia y la estrcutura propia de relaciones con otras personas, así como por la cultura. Esto es, mediante guiones culturales que comunican reglas sobre sentimientos e ideas sobre lo que éstos significan e instruyen a las personas sobre cómo deben responder a amenazas a su seguridad. En esto las normas culturales tienen mucho que ver: moldeando la manera en que manejamos y mostramos nuetsras emociones, en la manera en que experimentamos el miedo, informando a las personas lo que se espera de ellas cuando confrontan con una amenaza; es decir, cómo responder y cómo sentir, a qué temer y cómo temerlo. Esto se hace parte del comportamiento de los individuos de todos los días.</text:p>
      <text:p text:style-name="P3"><text:soft-page-break/>De aquí deriva que el miedo es determinado por la situación en la que se encuentran las personas, el producto de la construcción social y la influencia de la cultura.</text:p>
      <text:p text:style-name="P3">Furedi cree pertinente distinguir entre los estándares emocionales colectivos de una sociedad y los sentimientos subjetivos de los individuos. En este sentido, el miedo se presenta como un fenómeno social. Este proceso implica la intervención de fuerzas sociales que lo posibilitan, a las que Furedi llama “empresarios del miedo”. El miedo entonces es socialmente construido y manipulado por quienes se benefician de él. </text:p>
      <text:p text:style-name="P3">Para Furedi el rol de la cultura es hoy más significativo que en otras épocas. Ésta orienta a las personas a que aprendan cómo ser y convertirse en tipos determinados de personas y que modela junto con factores históricos el significado y experiencia del miedo, a través de símbolos por los que las personas aprenden deseos, estados de ánimos, hábitos de pensamiento y sentimientos.</text:p>
      <text:p text:style-name="P3">Entonces son las perspectivas culturales las que definen las amenzas inflando el rol del interés propio y cultivando los miedos individuales a través de los medios de comunicación. Los miedos individuales tienen cada vez menos que ver con la experiencia directa y más con un discurso abstracto. La cultura popular emerge como un elemento clave en la promoción del discurso del miedo. </text:p>
      <text:p text:style-name="P3">Furedi hace importante hincapié también en la etapa histótica en que nos encontramos situados para caracterizar a las emociones colectivas. Encuentra que la posmodernidad ha privatizado los miedos de la modernidad convirtiendo a los miedos privados en miedos públicos. El miedo se experimenta de esta manera como altamente personalizado y los miedos de bajo alcance capturaron la atención de las personas. </text:p>
      <text:p text:style-name="P3">También observa Furedi que el miedo del día a día ha crecido, pero no necesariamente cuantitativamente, si no que su signigicado ha ido cambiando pasando a ser estado emocional que define a la sociedad contemporánea. Se asiste así a la institucionalización del miedo así como se ha internalizado la sensibilidad del miedo como algo cotidiano, que experimentamos con mayor intensidad hoy y que nos sirve como marco de interpretación de una variedad de experiencias. </text:p>
      <text:p text:style-name="P3">Asimismo el miedo se ha objetivado, percibiéndose crecientemente como un problema autónomo que se expande más allá de su referente específico y transformándose en un discurso que es usado como orientación general. Hoy, el miedo constituye una amenaza <text:soft-page-break/>en sí misma que ayuda a legitimar y alentar las respuestas a éste. Se considera socialmente que el riesgo que el miedo representa debe ser considerado como parte de la formulación de políticas de gestión. Esto tiene que ver con que el riesgo es visto como algo negativo hoy, y es a través de la gestión del riesgo que el miedo es institucionalizado.</text:p>
      <text:p text:style-name="P3">Volviendo a la época en que estamos situados, estamos inmersos en una cultura que está ansiosa acerca del cambio y la incertidumbre, y que contínuamente anticipa las peores perspectivas posibles. Nos encontramos ante la cultura del miedo. Una cultura que tiende a ver la experiencia humana como un potencial riesgo a nuestra seguridad., y en la que reina la incertidumbre acerca de la relación causa y efecto en la que los eventos de la realidad suelen aparecer <text:s/>como incomprensibles y fuera de control. En consonancia con esta característica de la sociedad posmoderna, el miedo aparece en ella como volátil, impredecible, inestable y no focalizado en una amenaza específica.</text:p>
      <text:p text:style-name="P3">Finalmente, Furedi arriba a un punto clave en que analiza las implicancias que la autonomización del miedo tiene <text:s/>para la identidad, para cómo nos vemos y entendemos a nosotros mismos. En primer lugar, nos enfrentamos con la realidad de que el miedo modela nuestra identidad, y alienta la emergencia de una subjetividad temerosa. Particularmente desde la percepción de estar en riesgo, que no tiene que ver necesariamente con la probabilidad de encontrarse ante un peligro. Ésta categorización nos sitúa en un rol pasivo, dependiente y en condición de permanente vulnerabilidad, que es visto hoy como el estado natural de la mayoría de las personas y se presenta como un atributo intrínseco más que una relación con una amenaza específica. Una categoría que parece hacer alusión más bien a la carencia de recursos emocionales y psicológicos de las comunidades para hacer frente a cambios, adversidad y toma de decisiones.</text:p>
      <text:p text:style-name="P3">De esta manera el miedo deja de ser una emoción para convertirse en parte importante de la construcción de la identidad, mediante la inflación de la amenaza que las fuerzas externas ponen en el ser individual y la deflación del status de subjetividad humana. Para Furedi, la autonomización del miedo tiene su contracara en la identidad de la vulnerabilidad.</text:p>
      <text:p text:style-name="P3"/>
      <text:p text:style-name="P3">Podemos finalmente hacer acuerdo acerca de algunas apreciaciones que se revisaron a lo largo del marco teórico respecto de las emociones y a la problemática de estudio. </text:p>
      <text:p text:style-name="P3">El estudio de las emociones está íntimamente ligado al estudio de los cuerpos, y de hecho, sería incompleto si no contempla a éstos. La perspectiva del biopoder es enriquecedora para profundizar en dicho análisis, la cual implica principalmente entender que la dominación social se hace posible mediante el control y disciplinamiento de los cuerpos y de las emociones, en búsqueda del mantenimiento y reproducción del orden social. El miedo viene aquí a representar un dispositivo de <text:soft-page-break/>disciplinamiento para este propósito, que se objetiva y se internaliza al interior de los individuos con el fin de modelarlos y normalizarlos.</text:p>
      <text:p text:style-name="P3">Vemos en Bericat la necesidad desde la sociedad contemporánea de establecer un límite con el afuera, un otro que genere repulsión compartida entre los miembros de la sociedad para legitimar el orden social. En ambos vemos el rol clave que cumplen los medios de comunicación en el mantenimiento del orden social. </text:p>
      <text:p text:style-name="P3">Actualmente, y particularmente en la realidad social de nuestro país, podemos ver cómo mediante códigos culturales compartidos se refuerzan determinados modos de sentir y de actuar para determinados grupos sociales respecto a diferentes cosas, y se desalientan otros. Esto pasa con la participación juvenil, que se ve acompañada de un estigma social y está enmarcado en una estigmatización de la juventud más amplia en nuestra sociedad. Como vimos anteriormente, se suele asignar socialmente a los jóvenes lugares asociados a la otredad, a lo abyecto, como por ejemplo vinculados a la delincuencia, las drogas, la apatía, la pasividad y l ignorancia respecto de otros sectores societarios. Como abyecto, son depositarios de gran parte de los miedos de la sociedad, y de este miedo socialmente construido se benefician empresarios morales del miedo que administran ese miedo: a quién temer, en qué momento y por qué. En este caso se ven representados en diversas instituciones estatales encargadas del control de la Infancia y Juventud, como el Inau y Secundaria. A su vez, de esta cultura del miedo dominante se ven beneficiadas las empresas de sguridad que crecen <text:s/>y viven de proporcionar medios y recursos para cercar y aislar el espacio privado de los individuos y de garantizar que ese espacio se mantenga cada vez más privado de los otros.</text:p>
      <text:p text:style-name="P3"/>
      <text:p text:style-name="P3"/>
      <text:p text:style-name="P3"/>
      <text:p text:style-name="P3"/>
      <text:p text:style-name="P3"/>
      <text:p text:style-name="P3"/>
      <text:p text:style-name="P3"/>
      <text:p text:style-name="P3"/>
      <text:p text:style-name="P3"/>
      <text:p text:style-name="P3"><text:soft-page-break/></text:p>
      <text:p text:style-name="P3"/>
      <text:list xml:id="list5945096310097731524" text:style-name="WWNum11">
        <text:list-item>
          <text:p text:style-name="P15">Problema de investigación y objetivos</text:p>
          <text:p text:style-name="P4"/>
          <text:p text:style-name="P35">PREGUNTA SUSTANTIVA</text:p>
        </text:list-item>
      </text:list>
      <text:p text:style-name="P34"><text:s text:c="13"/>¿Cómo son las características que definen a la Red de Juventudes?</text:p>
      <text:p text:style-name="P34"/>
      <text:list xml:id="list41527536" text:continue-numbering="true" text:style-name="WWNum11">
        <text:list-header>
          <text:p text:style-name="P35">OBJETIVO GENERAL</text:p>
          <text:p text:style-name="P35"/>
        </text:list-header>
        <text:list-item>
          <text:p text:style-name="P35">Describir las características de la Red de Juventudes. </text:p>
        </text:list-item>
      </text:list>
      <text:p text:style-name="P34"/>
      <text:list xml:id="list41538928" text:continue-numbering="true" text:style-name="WWNum11">
        <text:list-header>
          <text:p text:style-name="P35">OBJETIVOS ESPECÍFICOS</text:p>
          <text:p text:style-name="P35"/>
        </text:list-header>
        <text:list-item>
          <text:p text:style-name="P35">Conocer la composición de la Red de Juventudes a través de su trayectoria.</text:p>
          <text:p text:style-name="P35"/>
        </text:list-item>
        <text:list-item>
          <text:p text:style-name="P35">Identificar los actores con los que dialoga la Red de Juventudes</text:p>
          <text:p text:style-name="P35"/>
        </text:list-item>
        <text:list-item>
          <text:p text:style-name="P42">Indagar acerca de los objetivos que se plantea la Red de Juventudes</text:p>
          <text:p text:style-name="P2"/>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list xml:id="list2703211402862888228" text:style-name="WWNum14">
        <text:list-item>
          <text:p text:style-name="P16">Objeto de estudio</text:p>
        </text:list-item>
      </text:list>
      <text:p text:style-name="P10"/>
      <text:p text:style-name="P18">RED DE JUVENTUDES </text:p>
      <text:p text:style-name="P19"/>
      <text:p text:style-name="P19">Es una organización que está conformada por jóvenes integrantes de diferentes organizaciones, de diversas características, así como también por jóvenes, que lo hacen en caracter independiente.</text:p>
      <text:p text:style-name="P26"/>
      <text:p text:style-name="P27">A continuación, adjuntamos una reseña acordada por los integrantes en el año 2014, que configura un documento interno.</text:p>
      <text:p text:style-name="P63">“Diferentes organizaciones juveniles de la sociedad civil desde hace algunos años se han encontrado en instancias de participación juvenil promovidas por el Instituto Nacional de la Juventud (INJU – MIDES). Iniciaron un proceso de conocimiento mutuo e intercambio de ideas que los llevó, en el año 2013, a pensar la creación de un espacio de encuentro más formal y autónomo, un espacio de diálogo y coordinación entre las organizaciones con el fin de trabajar en los ejes de acción, discusión y formación juvenil.</text:p>
      <text:p text:style-name="P63">Las organizaciones empezaron a construir este espacio denominado “RED DE JUVENTUDES” (REJU) que busca la afirmación de los jóvenes, generando visibilidad en su accionar, su diversidad y su compromiso con la transformación de la sociedad; en el entendido de que la coordinación e integración de las diferentes organizaciones fortalece las capacidades de incidencia, reflexión y movilización de las mismas. </text:p>
      <text:p text:style-name="P63">Ejerciendo sus derechos ciudadanos, afirmando su participación se propone impulsar y promover a las organizaciones como agentes de cambio hacia mayores niveles de igualdad e inclusión.</text:p>
      <text:p text:style-name="P63">Se invita a todas las organizaciones juveniles a formar parte de un proceso que busca <text:soft-page-break/>enriquecerse de la participación de diversos colectivos, con los cuales se pueda formar una amplia red que permita dialogar y ser escuchados.” </text:p>
      <text:p text:style-name="P64">Actualmente, participan de forma activa de la REJU: Comisión No a la Baja, Colectivo Catalejo, Cruz Roja Juventud, Homoludens, Kehilá Jóvenes, Kolping, Movimiento SCOUT, Pastoral Juvenil de la Iglesia Católica, Por Todos los Compas, RECREO, TECHO, Uruguay Entre Todos, e independientes.</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10">POBLACIÓN DE ESTUDIO</text:p>
      <text:p text:style-name="P10"/>
      <text:p text:style-name="P3">Jóvenes que conforman actualmente la Red de Juventudes en forma activa así como con ex integrantes de la Red. Establecemos el acercamiento a la población de estudio en una primera instancia, a través del contacto en el presente con <text:s/>el informante clave (también llamado calificado): un joven que integra la Red de Juventudes desde su surgimiento, <text:s/>cumpliendo, junto con otros jóvenes, un papel determinante en la formación de esta organización, promoviendo su desarrollo a la vez que planteando los objetivos de ésta. Con el informante clave como intermediario, se producirá la entrada <text:s/>al campo en el marco de la realización de observaciones participantes en los plenarios de la Red de Juventudes, que tienen lugar una vez al mes. </text:p>
      <text:p text:style-name="P3">Habiendo generado una situación de familiaridad con los integrantes de la Red de Juventudes que se encuentran en los plenarios, <text:s/>se desarrollarán entrevistas en profundidad con algunos de los integrantes que conforman la Red de Juventudes de manera activa desde sus comienzos, así como con jóvenes que la integran de forma independiente y con ex integrantes de la Red</text:p>
      <text:p text:style-name="P3"/>
      <text:p text:style-name="P3"/>
      <text:p text:style-name="P3"/>
      <text:p text:style-name="P20"/>
      <text:p text:style-name="P20"/>
      <text:p text:style-name="P20"/>
      <text:p text:style-name="P20"/>
      <text:p text:style-name="P20"/>
      <text:p text:style-name="P20"/>
      <text:p text:style-name="P20"/>
      <text:p text:style-name="P20"/>
      <text:p text:style-name="P20"/>
      <text:p text:style-name="P20"/>
      <text:p text:style-name="P10"/>
      <text:p text:style-name="P10"><text:soft-page-break/></text:p>
      <text:list xml:id="list4067632938767265363" text:style-name="WWNum20">
        <text:list-item>
          <text:p text:style-name="P17">DISEÑO METODOLÓGICO</text:p>
          <text:p text:style-name="P17"/>
        </text:list-item>
      </text:list>
      <text:p text:style-name="P3">El modo en que <text:s/>enfocamos nuestro problema de investigación e interpretamos lo estudiado, será desde una perspectiva cualitativa. Es decir, partimos desde la base de la consideración de los hechos sociales como realizaciones de los sujetos, con la consigna <text:s/>de alcanzar la comprensión de la realidad social en todos sus aspectos sin buscar generalizar a través de los casos, si no, al interior de estos. <text:s/>Esto se busca mediante un diseño de investigación flexible que permita incorporar los elementos que vayan surgiendo de los datos y que implica una disposición del investigador a redirigir sus observaciones y reelaborar sus categorías en caso que estos nuevos datos recabados así los sugieran. </text:p>
      <text:p text:style-name="P3">Podemos decir que <text:span text:style-name="T1">“la investigación cualitativa es inductiva. Los investigadores desarrollan conceptos, intelecciones y comprensiones partiendo de pautas de los datos.” </text:span><text:span text:style-name="T3">(Taylor, S. J.-Bogdan, R.1996: 20). Siguiendo a Taylor y Bogdan, este </text:span><text:span text:style-name="T1">“(...)investigador ve al escenario y a las personas en una perspectiva holística (...) estudia a las personas en el contexto de su pasado y de las situaciones en las que se halla.” </text:span><text:span text:style-name="T3">(ídem). Taylor y Bogdan (1996) caracterizan al investigador cualitativo como alguien que reconoce y trata de entender en un análisis, los efectos que ellos mismos causan sobre <text:s/>las personas que son su objeto de estudio. Cabe agregar que </text:span><text:span text:style-name="T1">“esto no significa decir que a los investigadores cualitativos no les preocupa la precisión de sus datos. Un estudio cualitativo no es un análisis impresionista, informal, basado en una mirada superficial a un escenario o a personas. Es una pieza de investigación sistemática conducida con procedimientos rigurosos, aunque no necesariamente estandarizados”</text:span><text:span text:style-name="T3"> (Taylor, S. J.-Bogdan, R.1996: 22). los datos que registran son sometidos a diversos controles a tal fin.</text:span></text:p>
      <text:p text:style-name="P3"><text:span text:style-name="T3">De esta manera, nuestra investigación será guiada por una perspectiva fenomenológica, que quiera entender los fenómenos sociales desde la propia perspectiva del actor, es decir, tratando de comprender a las personas desde su propio marco de referencia; para lo cual, <text:s/>desde Taylor y Bogdan (1996) es esencial experimentar la realidad tal como otros la experimentan, no dando nada por sobreentendido. Asimismo, no se busca desde este enfoque “la verdad”, </text:span><text:span text:style-name="T1">“(...) si no una comprensión detallada de las perspectivas de otras personas”</text:span><text:span text:style-name="T3"> ( Taylor, S. J.-Bogdan, R.1996: 21), por lo que todas las perspetivas le resultan valiosas. </text:span></text:p>
      <text:p text:style-name="P22"><text:span text:style-name="T5">Desde una mirada situada en la fenomenología, podemos indagar –en concordancia con nuestro objetivo principal- y procurar conocer los significados que los individuos asignan <text:s/>a sus experiencias y su vida cotidiana, a la vez que los procesos de interpretación a través de los cuales los individuos definen su mundo, se constituyen como tales, y actúan en consecuencia (noción de </text:span><text:span text:style-name="T6">mundo de la vida</text:span><text:span text:style-name="T5">) </text:span><text:soft-page-break/><text:span text:style-name="T5">(Schutz, A. 1972). Para comprender las maneras en que los objetos se dan a la conciencia y cómo esta se constituye debemos desarrollar los métodos de </text:span><text:span text:style-name="T6">epoche fenomenológica</text:span><text:span text:style-name="T5">: extraer lo propiamente constitutivo <text:s/>del objeto, las características necesarias y suficientes que dan cuenta y son constituyentes del objeto para la conciencia. Para encontrar los significados relativos al concepto de participación, así como del concepto de juventud (entre otros) que emergen de nuestro objeto de estudio, es necesario abordar las relaciones intersubjetivas que establecen los actores, en donde se ponen en relación los diferentes mundos de la vida.</text:span></text:p>
      <text:p text:style-name="P3">No obstante, entendemos con Ortí (2005), que la realidad social presenta diferentes dimensiones, dadas por la complejidad y heterogeneidad de los fenómenos sociales. <text:s/>Encontramos así, <text:s/>una dimensión correspondiente a la facticidad, donde se sitúan los hechos, y otra correspondiente a la cultura simbólica, donde situamos a los discursos. <text:s/><text:span text:style-name="T2">“Y tan radical diferencia de sustancia y forma como fenómenos sociales de los hechos y los discursos determina, a su vez, una radical diferenciación de sus enfoques epistemológicos y de sus aproximaciones metodológicas respectivas (esto es, de la forma de conocimiento y de la forma de construcción del objeto). Con lo que se abre, de facto, la perspectiva de una «epistemología pluralista» “</text:span><text:span text:style-name="T4"> (Ortí. 2005: 220). <text:s/>Siguiendo los aportes de estos autores, entendemos que a tal epistemología pluralista corresponde una metodología pluralista. Es decir, coherentemente con la naturaleza de la realidad social, encontramos que su análisis se enriquece complementando técnicas cuantitativas que registren, correlacionen y cuantifiquen los hechos con técnicas cualitativas para la producción e interpretación de los discursos. Destacamos que para Ortí (2005), de los discursos emergen relaciones de sentido en que están implicados los procesos y conflictos sociales reales de la situación histórica que engendra y configura al individuo. </text:span></text:p>
      <text:p text:style-name="P21">Con esta lógica es que partimos de datos que surgen de encuestas estadísticas formalizadas como los que nos provee la Encuesta Nacional de Juventud, que nos permiten explicar los hechos sociales; entendiendo así la necesidad de visibilizar la acción colectiva en los jóvenes, así como de comprender y analizar en profundidad los discursos <text:s/>de quienes la llevan a cabo, mediante el análisis de documentos y la producción de discursos en <text:s/>situaciones de comunicación interpersonal controladas como las que suponen las entrevistas abiertas y los grupos de discusión. En esta dirección es <text:soft-page-break/>que en la presente investigación elegimos centrarnos en las técnicas cualitativas, que representan técnicas de observación directa, es decir, que suponen una interacción personal del investigador con los sujetos investigados y que se orientan a captar, analizar e interpretar los aspectos significativos de la conducta y las representaciones de éstos.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TÉCNICAS A UTILIZAR</text:p>
      <text:p text:style-name="P21"/>
      <text:p text:style-name="P53">Entrevista a informante clave, o calificado.</text:p>
      <text:p text:style-name="P51">Iniciamos el acercamiento a nuestro objeto de estudio mediante la realización de una entrevista a un individuo que nos proporcione una mirada desde dentro de éste, <text:s/>y posibilite una comprensión profunda del escenario a estudiar, enriqueciendo el conocimiento previo que teníamos desde la Teoría.</text:p>
      <text:p text:style-name="P51"><text:span text:style-name="T1">“Puesto que la investigación de campo está limitada en tiempo y alcances, los informantes claves pueden narrar la historia del escenario y completar los conocimientos del investigador sobre lo que ocurre cuando él no se encuentra presente.”</text:span> (Taylor, S. J.-Bogdan, R.1996: 62). Afirmando esto, Goetz y Lecompte señalan que “<text:span text:style-name="T1">frecuentemente son elegidos porque tienen acceso (por tiempo, espacio o perspectiva a datos inaccesibles para el etnógrafo.</text:span>” (Goetz, J.P.-Lecompte, M.D. 1988: 134).</text:p>
      <text:p text:style-name="P51">Se trata de un individuo que está dispuesto a cooperar con el investigador y que posee conocimiento que puede añadir a los datos de base un material imposible de obtener de otra forma, debido a las limitaciones mencionadas anterioremente, propias de una investigación. A su vez, <text:span text:style-name="T1">“(...) pueden sensibilizar al etnógrafo hacia las cuestiones valorativas de una cultura y las implicaciones de algunos hallazgos concretos”</text:span> (Goetz, J.P.-Lecompte, M.D. 1988: 134).</text:p>
      <text:p text:style-name="P51">Subrayamos la relevancia de los informantes clave agregando que éstos <text:span text:style-name="T1">“apadrinan al investigador en el escenario y son sus fuentes primarias de información.”</text:span> (Fine, 1980 cit. por Taylor, S. J.-Bogdan, R.1996: 61). En Taylor y Bogdan (1996) se los presenta como “casi figuras heroicas” que presenta al investigador, lo orienta en su actuar y le hace saber cómo es visto por otros. Sin embargo, es importante no dar por sentado que todos los informantes comparten la misma perspectiva. (Taylor, S. J.-Bogdan, R.1996).</text:p>
      <text:p text:style-name="P51">En este caso, dicha entrevista fue realizada a Daniel Cajarville, un joven sociólogo a quien nos dirigimos por conocer que forma parte de la Red de Juventudes desde su surgimiento y <text:s/>que es de los jóvenes que impulsaron su existencia desde sus antecedentes. Empezando a formar parte de la Red de Juventudes primero en representación de la organización Ovejas Negras, para posteriormente pasar a integrarla como independiente.</text:p>
      <text:p text:style-name="P51"><text:soft-page-break/>La entrevista se pautó en un encuentro en casa de amigos en común, ajustándose fecha y lugar convenientes en posteriores llamadas telefónicas y mensajes instantáneos. La entrevista que se realizó fue de carácter abierta, que facilitara una situación de auténtica comunicación entre el entrevistador y entrevistado en que se pueda observar directamente el discurso del segundo.</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62"><text:soft-page-break/></text:p>
      <text:p text:style-name="P62">PAUTA DE ENTREVISTA A INFORMANTE CLAVE</text:p>
      <text:p text:style-name="P62"/>
      <text:list xml:id="list8047504918743003960" text:style-name="WW8Num1">
        <text:list-item>
          <text:p text:style-name="P60">¿De qué manera surgió la Red de Juventudes? </text:p>
        </text:list-item>
        <text:list-item>
          <text:p text:style-name="P60">¿Qué factores favorecieron la conformación de la Red de Juventudes?</text:p>
        </text:list-item>
        <text:list-item>
          <text:p text:style-name="P60">¿En qué momento se vincula el INJU con la Red de Juventudes?</text:p>
        </text:list-item>
        <text:list-item>
          <text:p text:style-name="P60">¿En qué consistió el rol del INJU en la conformación de la Red de Juventudes?</text:p>
        </text:list-item>
        <text:list-item>
          <text:p text:style-name="P60">¿Qué espacios se propiciaron desde el INJU para el desarrollo de la Red de Juventudes?</text:p>
        </text:list-item>
        <text:list-item>
          <text:p text:style-name="P60">¿Qué características crees que comparten los jóvenes integrantes de la Red de Juventudes?</text:p>
        </text:list-item>
        <text:list-item>
          <text:p text:style-name="P60">¿Consideras que hay objetivos de la Red de Juventudes que se articulan con la gestión del INJU?</text:p>
        </text:list-item>
        <text:list-item>
          <text:p text:style-name="P60">¿Qué elementos favorecieron el vínculo entre el INJU y la Red de Juventudes?</text:p>
        </text:list-item>
        <text:list-item>
          <text:p text:style-name="P60">¿Qué elementos obstaculizaron este vínculo?</text:p>
        </text:list-item>
        <text:list-item>
          <text:p text:style-name="P60">¿Qué favorece a las organizaciones el vínculo a través de este espacio de participación? </text:p>
        </text:list-item>
        <text:list-item>
          <text:p text:style-name="P60">¿Cuál es el interés del INJU en la existencia de estos espacios?</text:p>
        </text:list-item>
        <text:list-item>
          <text:p text:style-name="P60">¿Qué criterios emplea el INJU a la hora de convocar a jóvenes como voces de la sociedad civil en actividades y encuentros de índole nacional? ¿Y para el espacio internacional?</text:p>
        </text:list-item>
        <text:list-item>
          <text:p text:style-name="P60">La Red de Juventudes participó en el Fondo de Iniciativas Juveniles, en su opinión, ¿cuáles fueron las consecuencias de la Red en su desarrollo ?</text:p>
        </text:list-item>
        <text:list-item>
          <text:p text:style-name="P60">¿Existen elementos de la Red que trascienden este espacio y repercute en otros ámbitos? <text:s/></text:p>
        </text:list-item>
        <text:list-item>
          <text:p text:style-name="P60">¿Consideras que la Red de Juventudes es representativa de la población juvenil uruguaya?</text:p>
        </text:list-item>
        <text:list-item>
          <text:p text:style-name="P60">¿Qué elementos consideras que se deberían potenciar en la Red de Juventudes para desarrollarse? </text:p>
        </text:list-item>
        <text:list-item>
          <text:p text:style-name="P60">¿Qué elementos consideras que obstaculizan los objetivos de la Red? </text:p>
        </text:list-item>
        <text:list-item>
          <text:p text:style-name="P61"><text:soft-page-break/>¿Consideras que se puede pensar a la Red de Juventudes como un espacio de participación alternativo?</text:p>
        </text:list-item>
      </text:list>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2">Análisis de documento, documentación.</text:p>
      <text:p text:style-name="P49">Consideramos, como planteamos anteriormente, que a la comprensión de discursos de los individuos que se está investigando se puede llegar mediante el análisis de información documental disponible, entre otras técnicas mencionadas. <text:span text:style-name="T1">“(...) La expresión más característica de esta opción metodológica se encuentra en los trabajos basados en documentos recogidos en archivos (oficiales o privados); documentos de todo tipo, cuya elaboración y supervivencia (depósito) no ha estado presidida, necesariamente, por objetivos de investigación social.”</text:span> (Valles, M.1997: 109). </text:p>
      <text:p text:style-name="P49">En primer lugar, es necesario definir el término documento. <text:span text:style-name="T1">“El término documento se refiere a la amplia gama de registros escritos y simbólicos, así como a cualquier material y datos disponibles. Los documentos incluyen prácticamente cualquier cosa existente previa a y durante la investigación, incluyendo relatos históricos o periodísticos, obras de arte, fotografías, memoranda, registros de acreditación, transcripciones de televisión, periódicos, folletos, agendas y notas de reuniones, audio o videocintas (...) los datos obtenidos de los documentos pueden usarse de la misma manera que los derivados de las entrevistas o las observaciones”</text:span> (Erlandson et al, 1993:99 cit. por Valles, M.1997: 120). En esta instancia de la investigación analizaremos un afiche correspondiente al Encuentro Nacional de Juventud, antecedente directo de la Red de Juventudes, correspondiente al año 2013 y proporcionado por nuestro informante calificado (adjunto en el anexo 2), así como también actas de la organización, a las que accedemos de la misma forma.</text:p>
      <text:p text:style-name="P49">Valoramos esta estrategia metodológica de recolección de datos apoyándonos en Valles (1997) por su bajo costo, su <text:s/>posibilidad de dar una dimensión histórica al análisis sociológico, su carácter único respecto de las técnicas directas de observación y conversación; y por sobre todo, por su no reactividad. Esto es, <text:span text:style-name="T1">“(...) el material documental suele producirse en contextos naturales de interacción social. Esto significa que, debido a la ausencia del investigador, no habrá que preocuparse por las reacciones que éste puede provocar en las personas cuando se saben investigadas.” </text:span>(Valles, M.1997: 129).</text:p>
      <text:p text:style-name="P49">Para la utilización de material documental en la investigación sociológica, debemos <text:soft-page-break/>asegurarnos su autenticidad, credibilidad y representatividad; es decir, quién fue su autor y con qué objetivos lo produjo, así como demás circunstancias de su producción. Si bien, debemos recordar que su pretensión principal no es de exhaustividad, ni de sistematización, si no de ilustración. (Valles, M.1997). Para desentrañar el discurso emergente en el material documental nos enfrentamos a un trabajo de reconstrucción del significado del documento en su época.<text:span text:style-name="T1"> “Interpretar supone el intento de entender el documento en el contexto de las condiciones (materiales, sociales) de su producción y y de su lectura.”</text:span> (Hodder, 1994 cit. por Valles, M.1997: 136). <text:s/>Recapitulando, para emprender el análisis del documento, es conveniente hacernos interrogantes como las siguientes: </text:p>
      <text:p text:style-name="P49">-Determinar quién produjo el documento, con qué objetivos.</text:p>
      <text:p text:style-name="P49">-En qué condiciones sociales y materiales se produjo el documento.</text:p>
      <text:p text:style-name="P49">-Identificar palabras clave en el documento.</text:p>
      <text:list xml:id="list5525194170261416823" text:style-name="L2">
        <text:list-header>
          <text:p text:style-name="P50">-Analizar uso de colores, así como de imágenes y distribución de los mensajes enunciados en el documento.</text:p>
        </text:list-header>
      </text:list>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Observación participante</text:p>
      <text:p text:style-name="P49">Si bien la observación es una práctica que todos los individuos realizan cotidianamente, para que ésta sea considerada científica debe servir a un estudio de investigación formulado, <text:s/>debe ser planificada y realizada sistemáticamente, se debe relacionar con proposiciones científicas generales y <text:s/>deben emplearse técnicas objetivas que aspiren a observar, registrar e interpretar los hechos en forma que otros hechos puedan interpretar sus hallazgos, además de estar sujeta a a controles para comprobar su validez. (Martín,L. 1998).</text:p>
      <text:p text:style-name="P49">Podemos definir de esta manera a la observación como <text:span text:style-name="T1">“(...)la inspección <text:s/>y estudio realizado por el investigador, mediante el empleo de sus propios sentidos, especialmente de la vista, con o sin ayuda de aparatos técnicos, de las cosas y hechos de interés social, tal como son o tienen lugar espontáneamente (...), o preparados o manipulados, es decir controlados de alguna forma por el investigador (...), en el tiempo que acaecen y con arreglo a las exigencias de la investigación científica”</text:span> (Sierra Bravo, R. 1984: 253 cit. por Martín, L. 1998: 85). A su vez , cabe señalar que la observación, además de ser una técnica científica en sí misma, es un recurso que se utiliza en otras técnicas de investigación, como por ejemplo en la realización de entrevistas y de grupos de discusión.</text:p>
      <text:p text:style-name="P49">Para Ruiz Olabuénaga la técnica de observación <text:span text:style-name="T1">“(...) es el proceso de contemplar sistemática y detenidamente cómo se desarrolla la vida social, sin manipularla ni modificarla, tal cual ella discurre por sí misma.”</text:span> (Ruiz Olabuénaga, J. I. 2003: 125). Asimismo, señala como una de las considerables ventajas de esta técnica, la posibilidad de no interferir en el desarrollo de un fenómeno social al estudiarlo, intentando evitar la distorsión entorpecedora y artificial de la entrevista y permitiendo que los datos sucedan con total espontaneidad permaneciendo en su calidad de datos “naturales” y no provocados por la investigación. <text:s/>(Ruiz Olabuénaga, J.I. 2003).</text:p>
      <text:p text:style-name="P49">En la misma línea, Valles (1997) destaca la potencialidad de esta técnica que significa observar la realidad social <text:span text:style-name="T1">“(...) de modo directo, entero y en su complejidad, sin artificios ni simplificaciones y en el momento en que acontecen los fenómenos a estudio. (...) aproximarse al punto de vista de los estudiados, compartiendo o exponiéndose a sus </text:span><text:soft-page-break/><text:span text:style-name="T1">experiencias cotidianas constituye un buen antídoto contra la falacia del objetivismo. Poder contrastar lo que se dice o se escribe (declaraciones, respuestas, relatos, documentos) con lo que se hace; poder redefinir y reencauzar la indagación durante la obtención de datos son, igualmente, características ventajosas.”</text:span> (Valles, M. 1997: 164).</text:p>
      <text:p text:style-name="P49">Con respecto a las ventajas de la observación como herramienta metodológica es relevante mencionar la posibilidad de estudiar los fenómenos en conjunto con carácter de totalidad dentro de un contexto y <text:span text:style-name="T1">“(...)la obtención de información independiente tanto del deseo como de la voluntad de proporcionarla y de la capacidad y veracidad de las personas que integran el grupo o comunidad en estudio. (...) Del mismo modo, permite acceder a información que, por ser considerada de escasa importancia por los sujetos en observación, es omitida en otros procedimientos de datos.”</text:span> (Martín, L. 1998: 90).</text:p>
      <text:p text:style-name="P49">En esta investigación es de relevancia conocer la dinámica del grupo en su ambiente natural, por lo que se toma la decisión de realizar la observación participante en <text:s/>los plenarios que se desarrollan regularmente por parte de la Red de Juventudes, en general, cada dos semanas, de acuerdo a lo informado por nuestro informante clave. <text:s/>Estas reuniones se realizaron durante el año pasado en el edificio del INJU y este año en el de la Facultad de Ciencias Sociales de la Udelar.</text:p>
      <text:p text:style-name="P49">Diversos autores insisten en que <text:span text:style-name="T1">“Los observadores participantes precisan largas estancias en el campo para pdoer observar y registrar los datos relevantes y adquirir una conciencia suficiente de lo que incluyen en sus registros y lo que dejan fuera de ellos.”</text:span> (Goetz, J.P.- Lecompte, M.D. 1988:128). Atendiendo a la dificultad para familiarizarse con el escenario en un primer acercamiento a él, asimismo, Taylor y Bogdan (1996) caracterizan al primer período en el campo como desconcertante y cargados de sentimientos de incertidumbre y frustración por el rol a desempañar, así como un período en que <text:s/>los investigadores se sentirán abrumados por la cantidad de información recibida. Recalcando esto es que Taylor y Bogdan señalan que “Durante el período inicial la recolección de datos es secundaria para llegar a conocer el escenario y las personas.” (Taylor, S. J.-Bogdan, R.1996: 51). Señalan a este respecto que en este período inicial es conveniente limitar el tiempo en el escenario en cada observación (estableciendo en principio la duración de una hora como suficiente), el cual se podrá aumentar progresivamente en razón a la pericia ganada para la observación y comodidad del investigador en el escenario. Es por las recomendaciones mencionadas que definimos la realización de la observación en varias instancias, en principio durante el período de dos meses asistiendo a cada reunión que realice la Red de Juventudes. </text:p>
      <text:p text:style-name="P49">A entender de Taylor y Bogdan, así como de los demás autores mencionados, el registro tiene un papel central en las observaciones, puesto que será sobre ellos que se trabajará en el momento del análisis e interpretación de los datos.<text:span text:style-name="T1">“Las observaciones son útiles sólo en la medida en que pueden ser </text:span><text:soft-page-break/><text:span text:style-name="T1">recordadas y registradas”</text:span> (Taylor,S.J.-Bogdan, R. 1996:53). De acuerdo a la sensación de agobio generada por la extensa información recibida en el desarrollo de la observación, Goetz y Lecompte revelan que <text:span text:style-name="T1">“El flujo interaccional es demasiado complejo y sutil para ser captado completamente, incluso por un equipo de observadores”</text:span> (Goetz, J.P.- Lecompte, M.D. 1988:128). Por lo que sugieren registrar los fenómenos más relevantes para los aspectos principales del tema definido. (Goetz, J.P.- Lecompte, M.D. 1988). Los mismos advierten que, si bien determinados factores pueden variar en los distintos escenarios, como <text:span text:style-name="T1">“(...) el tema de la investigación, el marco conceptual y teórico que la informa, los datos que empiezan a surgir a medida que el etnógrafo interactúa con los participantes en el flujo diario de acontecimientos y actividades, así como de la relación entre todos ellos (...) existen también aspectos comunes: los etnógrafos comparten marcos observacionales que les proporcionan sus focos de observación y registro.” </text:span>(Goetz, J.P.- Lecompte, M.D. 1988:128).</text:p>
      <text:p text:style-name="P49">Los autores (Goetz, J.P.- Lecompte, M.D. 1988) ofrecen una síntesis de aspectos compartidos en diversos escenarios dentro de <text:s/>dichos marcos observacionales. Contenidos en ellos se encuentran cuestiones como: Definir quiénes conforman el grupo o escena (número, características relevantes), cómo llegaron a ser miembros que participan allí; qué sucede allí, qué hacen y dicen los individuos (identificar comportamientos repetitivos, anómalos, rutinas, recursos, contextos), aspectos relacionados a su participación, interacción, status, roles, organización y toma de decisiones; contenido de conversaciones, temas frecuentes, lenguaje utilizado (verbal y no verbal), turnos, estructuras; entorno físico donde se desarrolla el escenario y que corresponde a sus contextos, empleo y asignación del espacio, sensaciones sonoras, auditivas, olfativas y visuales; reglas, normas o costumbres que rigen en la organización, relación con otros grupos, significados atribuidos a su conducta, historia del grupo, símbolos, tradiciones, valores y concepciones del mundo que puedan descubrirse en el grupo.</text:p>
      <text:p text:style-name="P49">Por su parte, Valles (1997) proporciona algunas pistas para utilizar en la entrada de la observación de diversos escenarios, entre las que se destacan la elaboración de un croquis del escenario, la atención en los usos del espacio y las actividades que los individuos mantienen en él, así como la distancia entre ellos y <text:s/>la escenificación de los individuos <text:soft-page-break/>respecto a sus roles. Asimismo, Lorena Martín (1998) sugiere <text:s/>hacer un cambio de lente del objetivo (desde una visión amplia a otra de ángulo pequeño), dibujar un diagrama del escenario y trazar los movimientos en él, así como bosquejar los acontecimientos y conversaciones que tuvieron lugar en cada punto.</text:p>
      <text:p text:style-name="P49">Se procurará registrar los aspectos relevantes mediante el uso de la herramienta “notas de campo” mencionada por diversos autores. <text:s/>Valles (1997) aclara que, siguiendo a Schatzman &amp; Strauss, <text:span text:style-name="T1">“(...) las notas no son meras ayudas para el almacenaje y recuperación organizada de una información creciente, imposible de memorizar. Además de ello, y sobre todo, se trata de un registro vivo basado en una concepción interactiva de las etapas de la investigación. Las notas de campo no cumplen sólamente la función de recogida de datos, si no que ayudan a crearlos y analizarlos (encausando y reorientando la investigación).”</text:span> (Valles, M.1997: 171) En esta línea, retoma los aportes de Spradley en cuanto a las cuatro clases de notas de campo que identifica. Éstas son: <text:s/>Notas <text:span text:style-name="T1">condensadas</text:span> (tomadas en el momento o inmediantamente después de una sesión de trabajo de campo; Notas <text:span text:style-name="T1">expandidas </text:span>(escritas a partir de las anteriores y deteniéndose en los detalles); Notas del <text:span text:style-name="T1">diario de campo </text:span>(donde se registra el lado personal del trabajo de campo) y las notas de <text:span text:style-name="T1">análisis e interpretación, “(...) previas a la redacción final. Donde se funde lo observado en el campo, con las perspectivas teóricas utilizadas y la formación general del investigador.”</text:span> (Valles, M. 1997:170).</text:p>
      <text:p text:style-name="P49">Por último, es importante considerar herramientas como las “hojas de registro”: <text:span text:style-name="T1">“(...) guiones de observación y codificación, en forma de listados, casilleros o fichas, aplicados según un protocolo de observación con instrucciones específicas”. </text:span>(Valles, M.1997: 172) y la utilización de grabadores, mencionadas por los autore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52">Entrevistas en profundidad</text:p>
      <text:p text:style-name="P49">La entrevista es otra de las técnicas de observación directa que utilizaremos en nuestra investigación, por su pretensión de <text:span text:style-name="T1">“(...) llegar al conocimiento objetivante de un problema, aunque sea subjetivo, a través de la construcción de un discurso; se trata de una de las operaciones <text:s/>de elaboraciuón de un saber socialmente comunicable y discutible.”</text:span> (Blanchet, A. 1989: 90).</text:p>
      <text:p text:style-name="P49">Blanchet (1989) define a la entrevista de investigación como <text:span text:style-name="T1">“(...) una entrevista entre dos personas, un entrevistador y un entrevistado, dirigida y registrada por el entrevistador; <text:s/>este último tiene como objetivo favorecer la producción de un discurso lineal del entrevistado sobre un tem definido en el marco de una investigación.”</text:span> (Blanchet, A. 1989:91).</text:p>
      <text:p text:style-name="P49">Ruiz Olabuénaga (2003) por su parte, caracteriza a la entrevista como creadora de un marco artificial y artificioso de recogida de datos, donde <text:span text:style-name="T1">“(...) el investigador busca encontrar lo que es importante y significativo en la mente de los informantes, sus significados, perspectivas e interpretaciones, el modo en que ellos ven, clasifican y experimentan su propio mundo.” </text:span>(Ruiz Olabuénaga, J.I.2003:166). De aquí se desprende la necesidad de desarrollar “(...) un cierto grado de intimidad y familiaridad que haga más llevadera y justificada esta inmersión teatral (...)” (ídem); la cual es más necesaria en esta técnica, que se desarrolla, por su naturaleza, <text:s/>en otro tiempo que el fenómeno de estudio, tomando la forma de relato de un suceso; a diferencia de la <text:s/>técnica de observación que convive en simultáneo con el fenómeno de estudio. Por esta conveniencia es que utilizaremos esta técnica posteriormente a las observaciones participantes establecidas en la investigación, cuando ya logremos tener una actitud natural en el escenario del grupo y resulte menos intrusiva la interacción con los entrevistados, lo que nos posibilitará un mejor acceso al discurso libre y espontáneo del éstos.</text:p>
      <text:p text:style-name="P49">En la presente investigación, encontramos necesario concentrar la mirada en la comprensión de la perspectiva de los individuos que forman parte de nuestra población de estudio, por lo que las entrevistas que realizaremos serán las llamadas entrevistas en profundidad. Las entrevistas de este carácter se distinguen por la flexibilidad que brindan respecto de las preguntas y temáticas que se abordan, lo que es clave para el tratamiento <text:soft-page-break/>cualitativo de la información obtenida.</text:p>
      <text:p text:style-name="P49">Taylor y Bogdan (1996) utilizan la expresión entrevistas en profundidad para referirse a las entrevistas cualitativas, las cuales caracterizan como flexibles, dinámicas, no directivas, no estructuradas y no estandarizadas. Y la definen como <text:span text:style-name="T1">“(...) reiterados encuentros cara a cara entre el investigador y los informantes, encuentros éstos dirigidos hacia la comrpensión de las perspectivas que tienen los informantes respecto de sus vidas, experiencias o situaciones, tal como las expresan con sus propias palabras. Las entrevistas en profundidad siguen el modelo de una conversación entre iguales, y no de un intercambio formal de preguntas y respuestas.” </text:span>(Taylor,S.J.-Bogdan, R. 1996:101). Es relevante recordar que, al ser un método que guarda aspectos en común con la observación participante,<text:span text:style-name="T1"> “Del mismo modo que los observadores, el entrevistador “avanza lentamente” al principio. Trata de establecer rapport con los informantes, formula inicialmente preguntas no directivas y aprende lo que es importante para los informantes antes de enfocar los intereses de la investigación.” </text:span>(ídem).</text:p>
      <text:p text:style-name="P49">Si bien, hay consenso entre los autores citados en que la observación participante constituye un marco más adecuado para la captación del sentido y perspectivas de los actores sociales, Taylor y Bogdan establecen diversas situaciones en las cuales es pertinente <text:s/>la utilización de la entrevista en profundidad por sobre la observación participante. Las situaciones que se corresponden con la investigación en curso son: <text:span text:style-name="T1">“ (...) Cuando “la investigación depende de una amplia gama de personas”, o sea, cuando se necesita abordar un número importante de casos, por razones teóricas. <text:s/>(...) Si el investigador quiere “esclarecer experiencia humana subjetiva”, es decir, busca introducirse en la perspectiva vital del informante.”</text:span> (Taylor,S.J.-Bogdan, R. Cit. Por Palacios, L. 1998: 102).</text:p>
      <text:p text:style-name="P49">Consideramos específicamente importante la utilización de esta técnica en esta investigación de manera de aislar los discursos particulares de los individuos que forman parte de nuestra población de estudio de los discursos de sus organizaciones y del de la Red de Juventudes. Las entrevistas estarán dirigidas por un lado a integrantes históricos, <text:s/>que forman parte desde los comienzos de la Red de Juventudes de forma activa, y por el otro a algunos integrantes independientes de la Red de Juventudes; y así poder observar <text:s/>las diferentes miradas que componen a la Red de Juventudes.</text:p>
      <text:p text:style-name="P49">Si bien la entrevista en profundidad se caracteriza por su flexibilidad y busca evitar los cuestionarios estructurados, es de gran utilidad la definición previa de dimensiones que se dirijan a la búsqueda de respuestas <text:s/>de los objetivos planteados en la investigación.</text:p>
      <text:p text:style-name="P49"/>
      <text:p text:style-name="P49"/>
      <text:p text:style-name="P49"/>
      <text:p text:style-name="P49"/>
      <text:p text:style-name="P49"><text:soft-page-break/></text:p>
      <text:p text:style-name="P49"><text:s text:c="8"/>PAUTA DE ENTREVISTA EN PROFUNDIDAD</text:p>
      <text:p text:style-name="P56"/>
      <text:list xml:id="list41516817" text:continue-list="list8047504918743003960" text:style-name="WW8Num1">
        <text:list-item text:start-value="0">
          <text:p text:style-name="P57">Contame un poco en la organización que participás, ¿cómo se llama y cuáles son sus objetivos? ¿Hace cuánto tiempo que participás allí? </text:p>
        </text:list-item>
        <text:list-item>
          <text:p text:style-name="P57">¿Cómo te acercaste a la Red de Juventudes? ¿De qué manera se decidió que tú representaras a tu organización? ¿Hubo otros integrantes de tu organización integrando la Red de Juventudes en otro momento? ¿Hay integrantes de tu organización que participen en instancias generadas por la Red de Juventudes?</text:p>
        </text:list-item>
        <text:list-item>
          <text:p text:style-name="P58">¿Cuál es el objetivo de formar una Red de Juventudes?</text:p>
        </text:list-item>
        <text:list-item>
          <text:p text:style-name="P57">¿Cómo comenzó la Red de Juventudes? ¿ De qué manera surgió? ¿De dónde surgió la demanda de crear esta Red? ¿Cuáles eran los objetivos de la Red?</text:p>
        </text:list-item>
        <text:list-item>
          <text:p text:style-name="P57">¿De qué forma se organizaba la Red de Juventudes en sus comienzos? ¿Qué organizaciones estaban representadas en la Red de Juventudes al momento de su surgimiento? ¿Por qué ingresaron estas organizaciones? ¿Qué personas específicas las representaban? ¿Quiénes eran los que la integraban como independientes? <text:s/>¿Por qué? ¿Cómo se acercaban? ¿De qué manera ingresaban?</text:p>
        </text:list-item>
        <text:list-item>
          <text:p text:style-name="P58">¿Cuáles eran los temas que se trabajaban al comienzo? ¿De qué manera se tomaba decisiones al respecto?</text:p>
        </text:list-item>
        <text:list-item>
          <text:p text:style-name="P58">Ahora, ¿quiénes participan de esta Red? ¿De qué manera participan? ¿A quiénes representan? ¿De qué manera ingresan las organizaciones? ¿Y las personas independientes? ¿Cuáles son los criterios?</text:p>
        </text:list-item>
        <text:list-item>
          <text:p text:style-name="P58">¿Qué temas se trabajan actualmente? ¿Cómo se toman las decisiones?</text:p>
        </text:list-item>
        <text:list-item>
          <text:p text:style-name="P58">¿Cuáles son las principales herramientas utilizadas desde la Red de Juventudes para convocar sobre las actividades? ¿En qué espacios se desarrollan las actividades que realiza la Red de Juventudes? (indagar si es en espacios públicos-privados, Montevideo, interior, etc.) Si hay actividades en el interior: ¿De qué manera se vinculan con las organizaciones del interior del país?</text:p>
        </text:list-item>
        <text:list-item>
          <text:p text:style-name="P58">¿Qué recursos utiliza la Red para difundir las temáticas que trabaja? ¿Qué <text:s/>medios utiliza para expresar demandas ? ¿Qué rol tienen los medios de comunicación ?</text:p>
        </text:list-item>
        <text:list-item>
          <text:p text:style-name="P58">¿Cuál fue el primer actor externo que dialogó con la Red de Juventudes?</text:p>
        </text:list-item>
        <text:list-item>
          <text:p text:style-name="P58"><text:soft-page-break/>¿Con qué otros actores se estableció diálogo desde la Red de Juventudes? (Partidos políticos, instituciones estatales, grupos de presión, movimientos sociales, etc) ¿En qué espacios? ¿De qué manera? ¿Con qué objetivos?</text:p>
        </text:list-item>
        <text:list-item>
          <text:p text:style-name="P58">¿La Red de Juventudes se vinculó con actores colectivos de otros países?</text:p>
        </text:list-item>
        <text:list-item>
          <text:p text:style-name="P57"><text:span text:style-name="T13">¿De qué modo se vinculó la Red de Juventudes con el INJU? ¿Qué elementos favorecieron el vínculo</text:span>? ¿Qué elementos obstaculizaron este vínculo? Actualmente ¿cuál es el vínculo entre el INJU y la Red de Juventudes?</text:p>
        </text:list-item>
        <text:list-item>
          <text:p text:style-name="P57">¿Consideras que algunas de las actividades planteadas en la agenda del INJU se articulan a los objetivos de la Red? ¿Cuáles?</text:p>
        </text:list-item>
        <text:list-item>
          <text:p text:style-name="P57">Volviendo a la Red, ¿existe una misma visión que englobe a la Red? ¿Cuál es? (indagar si hay un consenso dentro del a Red con respecto a la existencia de una cosmovisión) </text:p>
        </text:list-item>
        <text:list-item>
          <text:p text:style-name="P57">¿Cuál es el motivo de participacion de las organizaciones? ¿Y el de las personas independientes? </text:p>
        </text:list-item>
        <text:list-item>
          <text:p text:style-name="P57">¿Cómo influye el componente generacional en la definición de la organización y objetivos de la Red de juventudes?</text:p>
        </text:list-item>
        <text:list-item>
          <text:p text:style-name="P59">¿Qué sectores de la sociedad pueden participar en la Red de Juventudes? ¿Por qué crees que no se acercan más organizaciones y personas? </text:p>
        </text:list-item>
      </text:list>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5"/>
      <text:p text:style-name="P55"><text:soft-page-break/></text:p>
      <text:list xml:id="list9054107597804713550" text:style-name="WWNum24">
        <text:list-item>
          <text:p text:style-name="P43">Cronograma de ejecución (2016)</text:p>
        </text:list-item>
      </text:list>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Período</text:p>
          </table:table-cell>
          <table:table-cell table:style-name="Tabla1.B1" office:value-type="string">
            <text:p text:style-name="P3">Descripción de las actividades</text:p>
          </table:table-cell>
          <table:table-cell table:style-name="Tabla1.A1" office:value-type="string">
            <text:p text:style-name="P3">Resultados esperados</text:p>
          </table:table-cell>
        </table:table-row>
        <table:table-row table:style-name="Tabla1.2">
          <table:table-cell table:style-name="Tabla1.A1" office:value-type="string">
            <text:list xml:id="list8314440673548512604" text:style-name="WWNum29">
              <text:list-item>
                <text:p text:style-name="P45">Febrero</text:p>
              </text:list-item>
              <text:list-item>
                <text:p text:style-name="P45">Marzo</text:p>
              </text:list-item>
              <text:list-item>
                <text:p text:style-name="P45">Abril</text:p>
              </text:list-item>
            </text:list>
          </table:table-cell>
          <table:table-cell table:style-name="Tabla1.B1" office:value-type="string">
            <text:p text:style-name="P3">Revisión del proyecto de investigación</text:p>
          </table:table-cell>
          <table:table-cell table:style-name="Tabla1.A1" office:value-type="string">
            <text:p text:style-name="P3">Ajustar <text:s/>las bases teóricas así como el diseño metodológico <text:s/>que brinde pautas definidas previas <text:s/>al trabajo de campo.</text:p>
          </table:table-cell>
        </table:table-row>
        <table:table-row table:style-name="Tabla1.1">
          <table:table-cell table:style-name="Tabla1.A1" office:value-type="string">
            <text:list xml:id="list2200990802987592539" text:style-name="WWNum33">
              <text:list-item>
                <text:p text:style-name="P46">Abril </text:p>
              </text:list-item>
            </text:list>
          </table:table-cell>
          <table:table-cell table:style-name="Tabla1.B1" office:value-type="string">
            <text:p text:style-name="P3">Análisis de documento</text:p>
          </table:table-cell>
          <table:table-cell table:style-name="Tabla1.A1" office:value-type="string">
            <text:p text:style-name="P3">Lograr un conocimiento más profundo de las subjetividades de los <text:s/>integrantes de la Red de Juventudes., que brinde un lenguaje y actitud natural para la entrada en el campo.</text:p>
          </table:table-cell>
        </table:table-row>
        <table:table-row table:style-name="Tabla1.4">
          <table:table-cell table:style-name="Tabla1.A1" office:value-type="string">
            <text:list xml:id="list1492611728505503397" text:style-name="WWNum37">
              <text:list-item>
                <text:list>
                  <text:list-header>
                    <text:p text:style-name="P5"><text:s text:c="11"/></text:p>
                    <text:p text:style-name="P5"><text:s text:c="10"/>Mayo</text:p>
                    <text:p text:style-name="P5"><text:s text:c="9"/>Junio</text:p>
                    <text:p text:style-name="P5"><text:s text:c="9"/>Julio <text:s text:c="5"/></text:p>
                  </text:list-header>
                </text:list>
              </text:list-item>
            </text:list>
          </table:table-cell>
          <table:table-cell table:style-name="Tabla1.B1" office:value-type="string">
            <text:p text:style-name="P3"><text:s/>Entrevistas en profundidad a jóvenes integrantes de la REJU</text:p>
          </table:table-cell>
          <table:table-cell table:style-name="Tabla1.A1" office:value-type="string">
            <text:p text:style-name="P3">Conocer la perspectiva de los informantes respecto a las significaciones que atribuyen al hecho de participar, y de participar en la Red de Juventudes específicamente.</text:p>
          </table:table-cell>
        </table:table-row>
        <table:table-row table:style-name="Tabla1.5">
          <table:table-cell table:style-name="Tabla1.A1" office:value-type="string">
            <text:list xml:id="list5246521457865773107" text:style-name="WWNum45">
              <text:list-header>
                <text:p text:style-name="P47">Agosto</text:p>
              </text:list-header>
              <text:list-item>
                <text:p text:style-name="P47">Septiembre Noviembre</text:p>
              </text:list-item>
            </text:list>
          </table:table-cell>
          <table:table-cell table:style-name="Tabla1.B1" office:value-type="string">
            <text:p text:style-name="P3">Análisis de los datos <text:s text:c="2"/></text:p>
          </table:table-cell>
          <table:table-cell table:style-name="Tabla1.A1" office:value-type="string">
            <text:p text:style-name="P3"/>
          </table:table-cell>
        </table:table-row>
        <table:table-row table:style-name="Tabla1.6">
          <table:table-cell table:style-name="Tabla1.A6" office:value-type="string">
            <text:list xml:id="list41513864" text:continue-numbering="true" text:style-name="WWNum45">
              <text:list-item>
                <text:p text:style-name="P47">Diciembre</text:p>
              </text:list-item>
            </text:list>
          </table:table-cell>
          <table:table-cell table:style-name="Tabla1.B6" office:value-type="string">
            <text:p text:style-name="P3">Resultados</text:p>
            <text:p text:style-name="P3">Conclusiones</text:p>
            <text:p text:style-name="P3">Presentación de informe final <text:s text:c="6"/></text:p>
          </table:table-cell>
          <table:table-cell table:style-name="Tabla1.A6" office:value-type="string">
            <text:p text:style-name="P3"/>
          </table:table-cell>
        </table:table-row>
      </table:table>
      <text:p text:style-name="P30"/>
      <text:p text:style-name="P30"/>
      <text:p text:style-name="P30"/>
      <text:p text:style-name="P30"/>
      <text:p text:style-name="P30"/>
      <text:p text:style-name="P30"><text:soft-page-break/></text:p>
      <text:list xml:id="list1014619184743729244" text:style-name="WWNum52">
        <text:list-item>
          <text:p text:style-name="P44">Referencias bibliográficas</text:p>
          <text:p text:style-name="P29"/>
        </text:list-item>
      </text:list>
      <text:list xml:id="list4034488306618361889" text:style-name="WWNum54">
        <text:list-item>
          <text:p text:style-name="P6">Aguiar, S. “Movimientos sociales juveniles en Uruguay: Situación en las últimas décadas y escenarios prospectivos.” En RECSO, Revista de Ciencias Sociales de la Facultad de Ciencias Humanas de la Universidad Católica del Uruguay. Montevideo. 2012.</text:p>
        </text:list-item>
        <text:list-item>
          <text:p text:style-name="P9">Bericat, E. “La cultura del horror en las sociedades avanzadas: de la sociedad centrípeta a la sociedad centrífuga.” En REIS (Revista Española de Investigaciones Sociológicas) N° 110/05: 53-89. Madrid: Universidad de Sevilla. Centro de Estudios Andaluces. <text:s/>2005.</text:p>
        </text:list-item>
        <text:list-item>
          <text:p text:style-name="P6">Blanchet, A. “Entrevistar” en Blanchet, A y <text:s/>otros: “Técnicas de invetsigación en Ciencias Sociales”. Madrid: Narcea S.A. De Ediciones. 1989</text:p>
        </text:list-item>
        <text:list-item>
          <text:p text:style-name="P6">Bourdieu, P. “La juentud no es más que una palabra”. En Bourdieu, P. “Sociología y Cultura”. <text:s/>México: Grijalbo. 1990.</text:p>
        </text:list-item>
        <text:list-item>
          <text:p text:style-name="P9">Casado, C. y Colomo, R. “Un breve recorrido por la concepción de las emociones en la Filosofía Occidental”. A parte Rei. Revista <text:s/>de Filosofía N° 47. Madrid: Universidad Complutense de Madrid y Universidad Carlos III de Madrid. 2006.</text:p>
        </text:list-item>
        <text:list-item>
          <text:p text:style-name="P9">Cena, R. “Políticas sociales desde la sociología de los cuerpos/emociones”. VII Jornadas de Jóvenes Investigadores. Buenos Aires: Instituto de Investigaciones Gino Germani. CONICET – UBA- CIES. 2013.</text:p>
        </text:list-item>
        <text:list-item>
          <text:p text:style-name="P6">Domínguez, María Isabel. "Juventud, participación y prácticas políticas en la sociedad cubana actual". Buenos Aires: XXVII Congreso de la Asociación Latinoamericana de Sociología. VIII Jornadas de Sociología. Asociación Latinoamericana de Sociología. <text:s/>2009.</text:p>
        </text:list-item>
        <text:list-item>
          <text:p text:style-name="P6">Filardo, V. <text:s/>y Aguiar, S. “Cartografías, generaciones y acontecimientos. A propósito del movimiento social juvenil. En “El Uruguay desde la Sociología” N° 11. (pp. 191-216). Montevideo: Departamento de Sociología, FCS, UDELAR. 2013.</text:p>
        </text:list-item>
        <text:list-item>
          <text:p text:style-name="P6">Filgueira, C. “Movimientos sociales en la restauración del orden democrático: Uruguay, 1985”. En “Movimientos sociales en el Uruguay de hoy” compilado por Filgueira, C. Montevideo: CLA CSO/CIESU/ Ediciones de la Banda Oriental. 1985.</text:p>
        </text:list-item>
        <text:list-item>
          <text:p text:style-name="P6">Flick, U. “Introducción a la investigación cualitativa”. Madrid: Ediciones Morata. 2007.</text:p>
        </text:list-item>
        <text:list-item>
          <text:p text:style-name="P6"><text:span text:style-name="T15">Furedi, F. “The only thing we have to fear is the “culture of fear” itself.”, </text:span><text:a xlink:type="simple" xlink:href="http://www.spiked-online.com/" text:style-name="Internet_20_link" text:visited-style-name="Visited_20_Internet_20_Link"><text:span text:style-name="T15">www.spiked-online.com</text:span></text:a><text:span text:style-name="T15">, 4 de abril de 2007.</text:span></text:p>
        </text:list-item>
        <text:list-item>
          <text:p text:style-name="P6"><text:soft-page-break/>Goetz, J.P. Y Lecompte, M.D. “Etnografía y diseño cualitativo en investigación educativa”. Madrid: Ediciones Morata. 1988.</text:p>
        </text:list-item>
        <text:list-item>
          <text:p text:style-name="P9">González Caballero, D. “Emociones y cultura política. Análisis de las galerías de la memoria presentadas por el Capítulo Bogotá del Movimiento Nacional de Víctimas de Crímenes de Estado (Movice). En Estudios Políticos, N° 48. Antioquia: Universidad de Antioquia, Instituto de Estudios Políticos. 2016.</text:p>
        </text:list-item>
        <text:list-item>
          <text:p text:style-name="P6">González Guyer, M. “El fenómeno del rock como expresión de una nueva identidad juvenil” en “Ensayos sobre el Uruguay de los 80; actores, situaciones e intereses.” <text:s/>(p 131-148). Montevideo: CIESU- Ediciones de la Banda Oriental. 1989.</text:p>
        </text:list-item>
        <text:list-item>
          <text:p text:style-name="P6">Martín, L. <text:s/>“La observación”. Cap. VII en Mendicoa, G. “Manual teórico-práctico de investigación social”. Buenos Aires: Espacio Editorial. 1998.</text:p>
        </text:list-item>
        <text:list-item>
          <text:p text:style-name="P6">Margulis, M. “Juventud es más que una palabra”. Buenos Aires: Biblos. 1996</text:p>
        </text:list-item>
        <text:list-item>
          <text:p text:style-name="P6">Midaglia, C. “Nuevos movimientos sociales en Uruguay”. Montevideo:  [s.n.], s.f..</text:p>
        </text:list-item>
        <text:list-item>
          <text:p text:style-name="P6">Ministerio de Desarrollo Social. Instituto Nacional de la Juventud. Uruguay. "Tercera encuesta nacional de adolescencia y juventud : ENAJ 2013". Montevideo. 2015.</text:p>
        </text:list-item>
        <text:list-item>
          <text:p text:style-name="P6">Muñoz, C. <text:s/>“La construcción social de las juventudes” en “Juventud como objeto, jóvenes como sujetos.” Revista de Ciencias Sociales N° 25. Montevideo: Departamento de Sociología, FCS, UDELAR. 2009.</text:p>
        </text:list-item>
        <text:list-item>
          <text:p text:style-name="P6">Novaes, R. “Notas sobre a invençâo social de um singular sujeito de dereitos. Juventude, juventudes” en “Juventud como objeto, jóvenes como sujetos.” Revista de Ciencias Sociales N° 25. Montevideo: Departamento de Sociología, FCS, UDELAR. 2009. </text:p>
        </text:list-item>
        <text:list-item>
          <text:p text:style-name="P6">Ortí, A. “La apertura y el enfoque cualitativo o estructural: la entrevista abierta y la discusión de grupo” Cap II.3 en García Ferrando, M., Ibañez, J. Y Alvira, F. “El análisis de la realidad social. Métodos y técnicas de investigación”. Madrid: Alianza Editorial. 1986.</text:p>
        </text:list-item>
        <text:list-item>
          <text:p text:style-name="P6">Palacios, L. “La entrevista”. Cap. VIII en Mendicoa, G. “Manual teórico-práctico de investigación social”. Buenos Aires: Espacio Editorial. 1998.</text:p>
        </text:list-item>
        <text:list-item>
          <text:p text:style-name="P9">Prinz, J. “¿Cuáles emociones son básicas?” En Evans, D. And Cruse, P. (compiladores) cap. 4 “Emotion, evolution and rationality.” Oxford: Oxford <text:soft-page-break/>University Press. 2004.</text:p>
        </text:list-item>
        <text:list-item>
          <text:p text:style-name="P6">Rivero, L. "Estudio de caso de la red de juventudes uruguaya". Montevideo. Inédito. 2014.</text:p>
        </text:list-item>
        <text:list-item>
          <text:p text:style-name="P9">Rodríguez Pérez, C. “Psicología social” <text:s/>México: Red tercer milenio s.c. 2012.</text:p>
        </text:list-item>
        <text:list-item>
          <text:p text:style-name="P6">Ruiz Olabuénaga, J.I. “Metodología de la investigación cualitativa”. Bilbao: Universidad de Deusto. 2003.</text:p>
        </text:list-item>
        <text:list-item>
          <text:p text:style-name="P6">Schutz, A. “Fenomenología del mundo social”. Buenos Aires: Paidos. 1972.</text:p>
        </text:list-item>
        <text:list-item>
          <text:p text:style-name="P9">Scribano, A. “Sociología de los cuerpos/emociones.” En Revista Latinoamericana de Estudios sobre Cuerpos, Emociones y Sociedad. N° 10, año 4. Córdoba: Universidad Nacional de Córdoba. Diciembre de 2012- Marzo de 2013.</text:p>
        </text:list-item>
        <text:list-item>
          <text:p text:style-name="P9">Sibilia, P. “El hombre postorgánico: cuerpo, subjetividad y tecnologías digitales”, “Conclusiones/Alegrías y desdichas de la compatibilidad: una cuestión política”: págs. 191-197. Buenos Aires: Fondo de Cultura Económica. 2005/2009.</text:p>
        </text:list-item>
        <text:list-item>
          <text:p text:style-name="P6">Tarrow, S. “El poder en movimiento”. Madrid: Alianza Editorial S.A. 2009.</text:p>
        </text:list-item>
        <text:list-item>
          <text:p text:style-name="P6">Taylor, S.J. Y Bogdan, R. “Introducción a los métodos cualitativos de investigación”. Barcelona: Paidós. 1996.</text:p>
        </text:list-item>
        <text:list-item>
          <text:p text:style-name="P6">Touraine, A. “Movimientos sociales de hoy. Actores y analistas.” Barcelona: Hacer. 1990.</text:p>
        </text:list-item>
        <text:list-item>
          <text:p text:style-name="P6">Valles, M. “Técnicas cualitativas de investigación social. Reflexión metodológica y práctica profesional”. Madrid: Editorial Síntesis S.A. 1997.</text:p>
        </text:list-item>
        <text:list-item>
          <text:p text:style-name="P6">Viscardi, N. <text:s/>"Juventud, violencia y ciudadanía en el Uruguay del siglo XXI: medios, justicia y educación". Montevideo: Análisis y propuestas. 2011.</text:p>
        </text:list-item>
        <text:list-item>
          <text:p text:style-name="P23"><text:span text:style-name="T5">Viscardi, N. "Convivencia, derechos y participación" en "Ciudadanía, niñez y adolescencia". Montevideo, Gurises Unidos. 2014.</text:span></text:p>
        </text:list-item>
      </text:list>
      <text:p text:style-name="P32"/>
      <text:p text:style-name="P48"/>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Andale Sans UI" svg:font-family="'Andale Sans U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Calibri" svg:font-family="Calibri"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rollo" style:family="paragraph" style:parent-style-name="Standard">
      <style:paragraph-properties fo:margin-left="0cm" fo:margin-right="0cm" fo:margin-top="0cm" fo:margin-bottom="0.106cm" fo:text-align="justify" style:justify-single-word="false" fo:text-indent="1cm" style:auto-text-indent="false"/>
      <style:text-properties fo:font-size="10.5pt" style:font-size-asian="10.5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font-name-complex="Tahoma" style:font-size-complex="12pt" style:language-complex="fa" style:country-complex="IR"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fo:color="#801900"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shadow="none" style:register-truth-ref-style-name="Text_20_body"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First_20_Page"/>
    <style:master-page style:name="Foot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7-02T21:35:20.39</dc:date>
    <dc:creator>jännike nader</dc:creator>
    <meta:generator>OpenOffice/4.1.2$Win32 OpenOffice.org_project/412m3$Build-9782</meta:generator>
    <meta:editing-duration>P3DT14H40M21S</meta:editing-duration>
    <meta:editing-cycles>185</meta:editing-cycles>
    <meta:document-statistic meta:table-count="1" meta:image-count="1" meta:object-count="0" meta:page-count="52" meta:paragraph-count="290" meta:word-count="16230" meta:character-count="105072"/>
  </office:meta>
</office:document-meta>
</file>